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STANDPLAATSVERGUNNING – MARKT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Marktveld, standplaatsvergunning voor de verkoop van kaas elke vrijdag van januari t/m december 2022, AP20210319, ontvangen op 10 december 2021.</text:p>
            <text:p text:style-name="tussenkopcur">De vergunning is verzonden op 16 dec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190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0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0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20210319</meta:user-defined>
    <meta:user-defined meta:name="DCTERMS.abstract">VERLEENDE STANDPLAATSVERGUNNING</meta:user-defined>
    <dc:language>nl</dc:language>
    <meta:user-defined meta:name="OVERHEIDop.locatietype/OVERHEIDop.gebiedsmarkering">Weg</meta:user-defined>
    <meta:user-defined meta:name="DC.title">GEMEENTE VUGHT – VERLEENDE STANDPLAATSVERGUNNING – MARKTVEL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909</meta:user-defined>
    <meta:user-defined meta:name="OVERHEIDop.GmbID/DC.identifier">gmb-2021-461909</meta:user-defined>
    <meta:user-defined meta:name="OVERHEIDop.versieInformatie"/>
  </office:meta>
</office:document-meta>
</file>