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int Jacobsstraat 25 Leeuwarden, (11049808) plaatsen van een hoogwerker, op 20 december 2021, verzenddatum 10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december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90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0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0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Sint Jacobsstraat 25 Leeuwarden, (11049808) plaatsen van een hoogwerker, op 20 december 2021, verzenddatum 10-12-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906</meta:user-defined>
    <meta:user-defined meta:name="OVERHEIDop.GmbID/DC.identifier">gmb-2021-461906</meta:user-defined>
    <meta:user-defined meta:name="OVERHEIDop.versieInformatie"/>
  </office:meta>
</office:document-meta>
</file>