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ROUPPE VAN DER VOO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Rouppe van der Voortlaan (tegenover de Lidl), standplaatsvergunning voor de verkoop van vis elke woensdag tussen 10.00 en 17.30, AP20210318, ontvangen op 6 december 2021.</text:p>
            <text:p text:style-name="tussenkopcur">De vergunning is verzonden op 16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89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10318</meta:user-defined>
    <meta:user-defined meta:name="DCTERMS.abstract">VERLEENDE STANDPLAATSVERGUNNING</meta:user-defined>
    <dc:language>nl</dc:language>
    <meta:user-defined meta:name="OVERHEIDop.locatietype/OVERHEIDop.gebiedsmarkering">Adres</meta:user-defined>
    <meta:user-defined meta:name="DC.title">GEMEENTE VUGHT – VERLEENDE STANDPLAATSVERGUNNING – ROUPPE VAN DER VOORTLAA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897</meta:user-defined>
    <meta:user-defined meta:name="OVERHEIDop.GmbID/DC.identifier">gmb-2021-461897</meta:user-defined>
    <meta:user-defined meta:name="OVERHEIDop.versieInformatie"/>
  </office:meta>
</office:document-meta>
</file>