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7">
      <text:list-level-style-bullet text:bullet-char="-" text:level="1">
        <style:list-level-properties text:min-label-width="10mm"/>
      </text:list-level-style-bullet>
    </text:list-style>
    <text:list-style style:name="id1-3-2-2-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4-3-1-1">
      <style:table-column-properties/>
    </style:style>
    <style:style style:family="table-column" style:parent-style-name="colspec" style:name="id1-3-2-2-28-4-3-1-2">
      <style:table-column-properties/>
    </style: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7-1">
      <text:list-level-style-bullet text:bullet-char="-" text:level="1">
        <style:list-level-properties text:min-label-width="10mm"/>
      </text:list-level-style-bullet>
    </text:list-style>
    <text:list-style style:name="id1-3-2-4-187-2">
      <text:list-level-style-bullet text:bullet-char="-" text:level="1">
        <style:list-level-properties text:min-label-width="10mm"/>
      </text:list-level-style-bullet>
    </text:list-style>
    <text:list-style style:name="id1-3-2-4-187-3">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7-1">
      <text:list-level-style-bullet text:bullet-char="-" text:level="1">
        <style:list-level-properties text:min-label-width="10mm"/>
      </text:list-level-style-bullet>
    </text:list-style>
    <text:list-style style:name="id1-3-2-4-217-2">
      <text:list-level-style-bullet text:bullet-char="-" text:level="1">
        <style:list-level-properties text:min-label-width="10mm"/>
      </text:list-level-style-bullet>
    </text:list-style>
    <text:list-style style:name="id1-3-2-4-217-3">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2-1">
      <text:list-level-style-bullet text:bullet-char="-" text:level="1">
        <style:list-level-properties text:min-label-width="10mm"/>
      </text:list-level-style-bullet>
    </text:list-style>
    <text:list-style style:name="id1-3-2-4-232-2">
      <text:list-level-style-bullet text:bullet-char="-" text:level="1">
        <style:list-level-properties text:min-label-width="10mm"/>
      </text:list-level-style-bullet>
    </text:list-style>
    <text:list-style style:name="id1-3-2-4-232-3">
      <text:list-level-style-bullet text:bullet-char="-" text:level="1">
        <style:list-level-properties text:min-label-width="10mm"/>
      </text:list-level-style-bullet>
    </text:list-style>
    <text:list-style style:name="id1-3-2-4-232-4">
      <text:list-level-style-bullet text:bullet-char="-" text:level="1">
        <style:list-level-properties text:min-label-width="10mm"/>
      </text:list-level-style-bullet>
    </text:list-style>
    <text:list-style style:name="id1-3-2-4-232-5">
      <text:list-level-style-bullet text:bullet-char="-" text:level="1">
        <style:list-level-properties text:min-label-width="10mm"/>
      </text:list-level-style-bullet>
    </text:list-style>
    <text:list-style style:name="id1-3-2-4-232-6">
      <text:list-level-style-bullet text:bullet-char="-" text:level="1">
        <style:list-level-properties text:min-label-width="10mm"/>
      </text:list-level-style-bullet>
    </text:list-style>
    <text:list-style style:name="id1-3-2-4-232-7">
      <text:list-level-style-bullet text:bullet-char="-" text:level="1">
        <style:list-level-properties text:min-label-width="10mm"/>
      </text:list-level-style-bullet>
    </text:list-style>
    <text:list-style style:name="id1-3-2-4-232-8">
      <text:list-level-style-bullet text:bullet-char="-" text:level="1">
        <style:list-level-properties text:min-label-width="10mm"/>
      </text:list-level-style-bullet>
    </text:list-style>
    <text:list-style style:name="id1-3-2-4-268">
      <text:list-level-style-bullet text:bullet-char="-" text:level="1">
        <style:list-level-properties text:min-label-width="10mm"/>
      </text:list-level-style-bullet>
    </text:list-style>
    <text:list-style style:name="id1-3-2-4-268-1">
      <text:list-level-style-bullet text:bullet-char="-" text:level="1">
        <style:list-level-properties text:min-label-width="10mm"/>
      </text:list-level-style-bullet>
    </text:list-style>
    <text:list-style style:name="id1-3-2-4-268-2">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2-1">
      <text:list-level-style-bullet text:bullet-char="-" text:level="1">
        <style:list-level-properties text:min-label-width="10mm"/>
      </text:list-level-style-bullet>
    </text:list-style>
    <text:list-style style:name="id1-3-2-4-282-2">
      <text:list-level-style-bullet text:bullet-char="-" text:level="1">
        <style:list-level-properties text:min-label-width="10mm"/>
      </text:list-level-style-bullet>
    </text:list-style>
    <text:list-style style:name="id1-3-2-4-282-3">
      <text:list-level-style-bullet text:bullet-char="-" text:level="1">
        <style:list-level-properties text:min-label-width="10mm"/>
      </text:list-level-style-bullet>
    </text:list-style>
    <text:list-style style:name="id1-3-2-4-282-4">
      <text:list-level-style-bullet text:bullet-char="-" text:level="1">
        <style:list-level-properties text:min-label-width="10mm"/>
      </text:list-level-style-bullet>
    </text:list-style>
    <text:list-style style:name="id1-3-2-4-282-5">
      <text:list-level-style-bullet text:bullet-char="-" text:level="1">
        <style:list-level-properties text:min-label-width="10mm"/>
      </text:list-level-style-bullet>
    </text:list-style>
    <text:list-style style:name="id1-3-2-4-282-6">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3-1">
      <text:list-level-style-bullet text:bullet-char="-" text:level="1">
        <style:list-level-properties text:min-label-width="10mm"/>
      </text:list-level-style-bullet>
    </text:list-style>
    <text:list-style style:name="id1-3-2-4-403-2">
      <text:list-level-style-bullet text:bullet-char="-" text:level="1">
        <style:list-level-properties text:min-label-width="10mm"/>
      </text:list-level-style-bullet>
    </text:list-style>
    <text:list-style style:name="id1-3-2-4-403-3">
      <text:list-level-style-bullet text:bullet-char="-" text:level="1">
        <style:list-level-properties text:min-label-width="10mm"/>
      </text:list-level-style-bullet>
    </text:list-style>
    <text:list-style style:name="id1-3-2-4-403-4">
      <text:list-level-style-bullet text:bullet-char="-" text:level="1">
        <style:list-level-properties text:min-label-width="10mm"/>
      </text:list-level-style-bullet>
    </text:list-style>
    <text:list-style style:name="id1-3-2-4-476">
      <text:list-level-style-bullet text:bullet-char="-" text:level="1">
        <style:list-level-properties text:min-label-width="10mm"/>
      </text:list-level-style-bullet>
    </text:list-style>
    <text:list-style style:name="id1-3-2-4-476-1">
      <text:list-level-style-bullet text:bullet-char="-" text:level="1">
        <style:list-level-properties text:min-label-width="10mm"/>
      </text:list-level-style-bullet>
    </text:list-style>
    <text:list-style style:name="id1-3-2-4-476-2">
      <text:list-level-style-bullet text:bullet-char="-" text:level="1">
        <style:list-level-properties text:min-label-width="10mm"/>
      </text:list-level-style-bullet>
    </text:list-style>
    <text:list-style style:name="id1-3-2-4-476-3">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2-1">
      <text:list-level-style-bullet text:bullet-char="-" text:level="1">
        <style:list-level-properties text:min-label-width="10mm"/>
      </text:list-level-style-bullet>
    </text:list-style>
    <text:list-style style:name="id1-3-2-4-512-2">
      <text:list-level-style-bullet text:bullet-char="-" text:level="1">
        <style:list-level-properties text:min-label-width="10mm"/>
      </text:list-level-style-bullet>
    </text:list-style>
    <text:list-style style:name="id1-3-2-4-578">
      <text:list-level-style-bullet text:bullet-char="-" text:level="1">
        <style:list-level-properties text:min-label-width="10mm"/>
      </text:list-level-style-bullet>
    </text:list-style>
    <text:list-style style:name="id1-3-2-4-578-1">
      <text:list-level-style-bullet text:bullet-char="-" text:level="1">
        <style:list-level-properties text:min-label-width="10mm"/>
      </text:list-level-style-bullet>
    </text:list-style>
    <text:list-style style:name="id1-3-2-4-578-2">
      <text:list-level-style-bullet text:bullet-char="-" text:level="1">
        <style:list-level-properties text:min-label-width="10mm"/>
      </text:list-level-style-bullet>
    </text:list-style>
    <text:list-style style:name="id1-3-2-4-578-3">
      <text:list-level-style-bullet text:bullet-char="-" text:level="1">
        <style:list-level-properties text:min-label-width="10mm"/>
      </text:list-level-style-bullet>
    </text:list-style>
    <text:list-style style:name="id1-3-2-4-578-4">
      <text:list-level-style-bullet text:bullet-char="-" text:level="1">
        <style:list-level-properties text:min-label-width="10mm"/>
      </text:list-level-style-bullet>
    </text:list-style>
    <text:list-style style:name="id1-3-2-4-57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78-5">
      <text:list-level-style-bullet style:num-suffix="" text:bullet-char="​" text:level="1">
        <style:list-level-properties text:min-label-width="10mm"/>
      </text:list-level-style-bullet>
    </text:list-style>
    <text:list-style style:name="id1-3-2-4-658">
      <text:list-level-style-bullet text:bullet-char="-" text:level="1">
        <style:list-level-properties text:min-label-width="10mm"/>
      </text:list-level-style-bullet>
    </text:list-style>
    <text:list-style style:name="id1-3-2-4-658-1">
      <text:list-level-style-bullet text:bullet-char="-" text:level="1">
        <style:list-level-properties text:min-label-width="10mm"/>
      </text:list-level-style-bullet>
    </text:list-style>
    <text:list-style style:name="id1-3-2-4-658-2">
      <text:list-level-style-bullet text:bullet-char="-" text:level="1">
        <style:list-level-properties text:min-label-width="10mm"/>
      </text:list-level-style-bullet>
    </text:list-style>
  </office:automatic-styles>
  <office:body>
    <office:text>
      <text:p text:style-name="new_page_staatscourant"/>
      <text:p text:style-name="single-kop-titel">Verordening bekostiging leerlingenvervoer gemeente Culemborg 2022</text:p>
      <text:section text:name="regeling_id1-3-2" text:style-name="regeling">
        <text:section text:name="aanhef_id1-3-2-1" text:style-name="aanhef">
          <text:section text:name="preambule_id1-3-2-1-1" text:style-name="preambule">
            <text:p text:style-name="al">De raad van gemeente Culemborg; </text:p>
            <text:p text:style-name="al"/>
            <text:p text:style-name="al">gelezen het voorstel van het college van burgemeester en wethouders van 29 september 2021; </text:p>
            <text:p text:style-name="al"/>
            <text:p text:style-name="al">gelet op artikel 4 van de Wet op het primair onderwijs, artikel 4 van de Wet op de expertisecentra en artikel 4 van de Wet op het voortgezet onderwijs;</text:p>
            <text:p text:style-name="al"/>
            <text:p text:style-name="al">gezien het advies van de Adviesraad Sociaal Domein gemeente Culemborg;</text:p>
            <text:p text:style-name="al"/>
            <text:p text:style-name="al">besluit vast te stellen de volgende verordening:</text:p>
            <text:p text:style-name="al"/>
            <text:p text:style-name="al">
            <text:span text:style-name="nadrukvet">Verordening bekostiging leerlingenvervoer gemeente Culemborg 2022</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list text:style-name="id1-3-2-2-2-3">
              <text:list-item text:style-override="id1-3-2-2-2-3-1">
                <text:number>-</text:number>
                <text:p text:style-name="al">aangepast vervoer: vervoer per besloten busvervoer, schoolbusvervoer, taxi, taxibus, bustaxi of touringcar; </text:p>
              </text:list-item>
              <text:list-item text:style-override="id1-3-2-2-2-3-2">
                <text:number>-</text:number>
                <text:p text:style-name="al">afstand: afstand tussen de woning en de school, gemeten langs de kortste voor de leerling voldoende begaanbare en veilige weg;</text:p>
              </text:list-item>
              <text:list-item text:style-override="id1-3-2-2-2-3-3">
                <text:number>-</text:number>
                <text:p text:style-name="al">begeleider: ouder of persoon die door de ouders wordt ingezet om de leerling tijdens het vervoer te begeleiden;</text:p>
              </text:list-item>
              <text:list-item text:style-override="id1-3-2-2-2-3-4">
                <text:number>-</text:number>
                <text:p text:style-name="al">college: het college van burgemeester en wethouders</text:p>
              </text:list-item>
              <text:list-item text:style-override="id1-3-2-2-2-3-5">
                <text:number>-</text:number>
                <text:p text:style-name="al">deskundige: onafhankelijk medisch of pedagogisch deskundige, de in het OOGO bepaalde onafhankelijk deskundige;</text:p>
              </text:list-item>
              <text:list-item text:style-override="id1-3-2-2-2-3-6">
                <text:number>-</text:number>
                <text:p text:style-name="al">eigen vervoer: vervoer per eigen motorvoertuig of fiets;</text:p>
              </text:list-item>
              <text:list-item text:style-override="id1-3-2-2-2-3-7">
                <text:number>-</text:number>
                <text:p text:style-name="al">gehandicapte leerling: een leerling als bedoeld in dit artikel, die door een structurele lichamelijke, verstandelijke, zintuiglijke of psychische handicap niet, of niet zelfstandig van het openbaar vervoer of de fiets gebruik kan maken;</text:p>
              </text:list-item>
              <text:list-item text:style-override="id1-3-2-2-2-3-8">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2-3-9">
                <text:number>-</text:number>
                <text:p text:style-name="al">leerling: de leerling die is ingeschreven bij een school als bedoeld in dit artikel;</text:p>
              </text:list-item>
              <text:list-item text:style-override="id1-3-2-2-2-3-10">
                <text:number>-</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 </text:p>
              </text:list-item>
              <text:list-item text:style-override="id1-3-2-2-2-3-11">
                <text:number>-</text:number>
                <text:p text:style-name="al">OOGO: het Op Overeenstemming Gericht Overleg tussen het samenwerkingsverband en de gemeenten binnen het samenwerkingsverband als bedoeld in artikel 18a, negende lid, van de Wet op het primair onderwijs en artikel 17a, negende lid, van de Wet op het voorgezet onderwijs; </text:p>
              </text:list-item>
              <text:list-item text:style-override="id1-3-2-2-2-3-12">
                <text:number>-</text:number>
                <text:p text:style-name="al">openbaar vervoer: voor een ieder openstaand personenvervoer; </text:p>
              </text:list-item>
              <text:list-item text:style-override="id1-3-2-2-2-3-13">
                <text:number>-</text:number>
                <text:p text:style-name="al">opstapplaats: plaats aangewezen door het college, vanaf waar de leerling gebruik kan maken van het vervoer. De opstapplaats bevindt zich op een veilige locatie en op een redelijke loopafstand van de woning van de leerling en biedt voldoende ruimte voor een eventuele begeleider;</text:p>
              </text:list-item>
              <text:list-item text:style-override="id1-3-2-2-2-3-14">
                <text:number>-</text:number>
                <text:p text:style-name="al">ouders: ouder(s), voogden of verzorgers van de leerling;</text:p>
              </text:list-item>
              <text:list-item text:style-override="id1-3-2-2-2-3-15">
                <text:numbe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2-3-16">
                <text:number>-</text:number>
                <text:p text:style-name="al">samenwerkingsverband:</text:p>
                <text:list text:style-name="id1-3-2-2-2-3-16-3">
                  <text:list-item text:style-override="id1-3-2-2-2-3-16-3-1">
                    <text:number>1°.</text:number>
                    <text:p text:style-name="al"> voor het primair onderwijs: samenwerkingsverband als bedoeld in artikel 18a van de Wet op het primair onderwijs; </text:p>
                  </text:list-item>
                  <text:list-item text:style-override="id1-3-2-2-2-3-16-3-2">
                    <text:number>2°.</text:number>
                    <text:p text:style-name="al">voor het speciaal en voortgezet speciaal onderwijs: samenwerkingsverband als bedoeld in artikel 28a van de Wet op de expertisecentra; of</text:p>
                  </text:list-item>
                  <text:list-item text:style-override="id1-3-2-2-2-3-16-3-3">
                    <text:number>3°.</text:number>
                    <text:p text:style-name="al">voor het voortgezet onderwijs: samenwerkingsverband als bedoeld in artikel 17a van de Wet op het voortgezet onderwijs;</text:p>
                  </text:list-item>
                </text:list>
              </text:list-item>
              <text:list-item text:style-override="id1-3-2-2-2-3-17">
                <text:number>-</text:number>
                <text:p text:style-name="al">school: de schoollocatie waar de leerling onderwijs volgt. Dit is:</text:p>
                <text:list text:style-name="id1-3-2-2-2-3-17-3">
                  <text:list-item text:style-override="id1-3-2-2-2-3-17-3-1">
                    <text:number>1°.</text:number>
                    <text:p text:style-name="al"> het primair onderwijs: basisschool of speciale school voor basisonderwijs als bedoeld in de Wet op het primair onderwijs;</text:p>
                  </text:list-item>
                  <text:list-item text:style-override="id1-3-2-2-2-3-17-3-2">
                    <text:number>2°.</text:number>
                    <text:p text:style-name="al"> het speciaal onderwijs: school voor speciaal onderwijs of het speciaal onderwijs binnen een school voor speciaal en voortgezet speciaal onderwijs als bedoeld in de Wet op de expertisecentra; </text:p>
                  </text:list-item>
                  <text:list-item text:style-override="id1-3-2-2-2-3-17-3-3">
                    <text:number>3°.</text:number>
                    <text:p text:style-name="al"> het voortgezet speciaal onderwijs: school voor voortgezet speciaal onderwijs of voortgezet speciaal onderwijs binnen een school voor speciaal en voortgezet speciaal onderwijs als bedoeld in de Wet op de expertisecentra; of</text:p>
                  </text:list-item>
                  <text:list-item text:style-override="id1-3-2-2-2-3-17-3-4">
                    <text:number>4°.</text:number>
                    <text:p text:style-name="al"> het voortgezet onderwijs: school voor voortgezet onderwijs als bedoeld in de Wet op het voortgezet onderwijs;</text:p>
                  </text:list-item>
                </text:list>
              </text:list-item>
              <text:list-item text:style-override="id1-3-2-2-2-3-18">
                <text:number>-</text:number>
                <text:p text:style-name="al">toegankelijke school: school waarop de leerling is aangewezen van de verlangde godsdienstige of levensbeschouwelijke richting dan wel de openbare school;</text:p>
              </text:list-item>
              <text:list-item text:style-override="id1-3-2-2-2-3-19">
                <text:numbe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ling die aansluiting onmogelijk maakt;</text:p>
              </text:list-item>
              <text:list-item text:style-override="id1-3-2-2-2-3-20">
                <text:number>-</text:number>
                <text:p text:style-name="al">vervoersvoorziening: </text:p>
                <text:list text:style-name="id1-3-2-2-2-3-20-3">
                  <text:list-item text:style-override="id1-3-2-2-2-3-20-3-1">
                    <text:number>1°.</text:number>
                    <text:p text:style-name="al"> bekostiging van de goedkoopst mogelijke wijze van openbaar vervoer voor de leerling en zo nodig diens begeleider; </text:p>
                  </text:list-item>
                  <text:list-item text:style-override="id1-3-2-2-2-3-20-3-2">
                    <text:number>2°.</text:number>
                    <text:p text:style-name="al"> aanbieding van aangepast vervoer dat de gemeente verzorgt of doet verzorgen; of</text:p>
                  </text:list-item>
                  <text:list-item text:style-override="id1-3-2-2-2-3-20-3-3">
                    <text:number>3°.</text:number>
                    <text:p text:style-name="al"> gehele of gedeeltelijke bekostiging van de door het college noodzakelijk geachte vervoerkosten van de leerling en zo nodig diens begeleider;</text:p>
                  </text:list-item>
                </text:list>
              </text:list-item>
              <text:list-item text:style-override="id1-3-2-2-2-3-21">
                <text:number>-</text:number>
                <text:p text:style-name="al">woning: plaats waar de leerling feitelijk en structureel verblijft.</text:p>
              </text:list-item>
            </text:list>
          </text:section>
          <text:section text:name="artikel_id1-3-2-2-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name="paragraaf_id1-3-2-2-4" text:style-name="paragraaf">
            <text:p text:style-name="paragraaf_kop"><text:span text:style-name="label">Paragraaf</text:span> <text:span text:style-name="nr">2.</text:span> Aanvraag van de vervoersvoorziening</text:p>
          </text:section>
          <text:section text:name="artikel_id1-3-2-2-5" text:style-name="artikel">
            <text:p text:style-name="artikel_kop_titel"><text:span text:style-name="artikel_kop_label">Artikel</text:span> <text:span text:style-name="artikel_kop_nr">3.</text:span> Aanvraagprocedure</text:p>
            <text:list text:style-name="id1-3-2-2-5-2">
              <text:list-item text:style-override="id1-3-2-2-5-2">
                <text:number>1.</text:number>
                <text:p text:style-name="al">Een aanvraag voor een vervoersvoorziening wordt gedaan in de gemeente waar de leerling zijn woning heeft, door indiening bij het college van een volledig ingevuld en door de ouders of de meerderjarige en handelingsbekwame leerling ondertekend papieren of digitaal formulier, voorzien van de op het formulier vermelde gegevens.</text:p>
              </text:list-item>
              <text:list-item text:style-override="id1-3-2-2-5-3">
                <text:number>2.</text:number>
                <text:p text:style-name="al">Als dit voor een juiste beoordeling van de aanvraag noodzakelijk is, kan het college de ouders verzoeken aanvullende gegevens te verstrekken. </text:p>
              </text:list-item>
              <text:list-item text:style-override="id1-3-2-2-5-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5-5">
                <text:number>4.</text:number>
                <text:p text:style-name="al">Het college besluit binnen acht weken na ontvangst van de aanvraag voor een vervoersvoorziening.</text:p>
              </text:list-item>
              <text:list-item text:style-override="id1-3-2-2-5-6">
                <text:number>5.</text:number>
                <text:p text:style-name="al">Het college kan de in het vorige lid bedoelde besluitvormingstermijn met ten hoogste vier weken verdagen. Het college stelt de aanvrager hiervan schriftelijk in kennis.</text:p>
              </text:list-item>
              <text:list-item text:style-override="id1-3-2-2-5-7">
                <text:number>6.</text:number>
                <text:p text:style-name="al">Als een vervoersvoorziening wordt toegekend geldt deze:</text:p>
                <text:list text:style-name="id1-3-2-2-5-7-3">
                  <text:list-item text:style-override="id1-3-2-2-5-7-3-1">
                    <text:number>a.</text:number>
                    <text:p text:style-name="al">wanneer het een bekostiging betreft, met ingang van de door de ouders verzochte datum, met dien verstande dat de datum niet ligt vóór de datum van ontvangst van de aanvraag;</text:p>
                  </text:list-item>
                  <text:list-item text:style-override="id1-3-2-2-5-7-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6" text:style-name="artikel">
            <text:p text:style-name="artikel_kop_titel"><text:span text:style-name="artikel_kop_label">Artikel</text:span> <text:span text:style-name="artikel_kop_nr">4.</text:span> Gesprek over zelfstandigheid en zelfredzaamheid bij de aanvraag</text:p>
            <text:list text:style-name="id1-3-2-2-6-2">
              <text:list-item text:style-override="id1-3-2-2-6-2">
                <text:number>1.</text:number>
                <text:p text:style-name="al">Bij de beoordeling van een aanvraag voor een vervoersvoorziening voor de leerling en eventueel een begeleider, wordt rekening gehouden met de zelfstandigheid en zelfredzaamheid van de leerling en die van het gezin. </text:p>
              </text:list-item>
              <text:list-item text:style-override="id1-3-2-2-6-3">
                <text:number>2.</text:number>
                <text:p text:style-name="al">Het college kan bij een eerste aanvraag in een gesprek, met de ouders, desgewenst de leerling en een deskundige, de noodzakelijk te achten vervoersvoorziening onderzoeken als bedoeld in de onderzoeksfase.</text:p>
              </text:list-item>
              <text:list-item text:style-override="id1-3-2-2-6-4">
                <text:number>3.</text:number>
                <text:p text:style-name="al">Bij gewijzigde omstandigheden kan het gesprek als bedoeld in het tweede lid opnieuw plaatsvinden. </text:p>
              </text:list-item>
              <text:list-item text:style-override="id1-3-2-2-6-5">
                <text:number>4.</text:number>
                <text:p text:style-name="al">Het college betrekt in het gesprek tenminste de zelfstandigheid en zelfredzaamheid van de leerling en de dichtstbijzijnde toegankelijke school als bedoeld in artikel 8. </text:p>
              </text:list-item>
              <text:list-item text:style-override="id1-3-2-2-6-6">
                <text:number>5.</text:number>
                <text:p text:style-name="al">Wanneer de leerling de leeftijd van elf jaar bereikt, kan het college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list-item>
              <text:list-item text:style-override="id1-3-2-2-6-7">
                <text:number>6.</text:number>
                <text:p text:style-name="al">In het persoonlijk vervoersontwikkelingsplan kan het college ondersteuning bieden om de zelfstandigheid en zelfredzaamheid van de leerling te bevorderen.</text:p>
              </text:list-item>
            </text:list>
          </text:section>
          <text:section text:name="artikel_id1-3-2-2-7" text:style-name="artikel">
            <text:p text:style-name="artikel_kop_titel"><text:span text:style-name="artikel_kop_label">Artikel</text:span> <text:span text:style-name="artikel_kop_nr">5.</text:span> OOGO met het samenwerkingsverband</text:p>
            <text:list text:style-name="id1-3-2-2-7-2">
              <text:list-item text:style-override="id1-3-2-2-7-2">
                <text:number>1.</text:number>
                <text:p text:style-name="al">Het college neemt het leerlingenvervoer op als vast agendapunt in het OOGO met het samenwerkingsverband. </text:p>
              </text:list-item>
              <text:list-item text:style-override="id1-3-2-2-7-3">
                <text:number>2.</text:number>
                <text:p text:style-name="al">Het college spant zich in om in het OOGO met het samenwerkingsverband afspraken te maken over:</text:p>
                <text:list text:style-name="id1-3-2-2-7-3-3">
                  <text:list-item text:style-override="id1-3-2-2-7-3-3-1">
                    <text:number>a.</text:number>
                    <text:p text:style-name="al">de spreiding van het onderwijsaanbod binnen het samenwerkingsverband en de vervoersmogelijkheden die hieruit voortvloeien;</text:p>
                  </text:list-item>
                  <text:list-item text:style-override="id1-3-2-2-7-3-3-2">
                    <text:number>b.</text:number>
                    <text:p text:style-name="al">de deskundige die het college adviseert over de vervoersmogelijkheden van een leerling en het proces dat hierbij gevolgd wordt. De deskundige betrekt in zijn advies de zelfstandigheid en zelfredzaamheid van de leerling als bedoeld in artikel 4; </text:p>
                  </text:list-item>
                  <text:list-item text:style-override="id1-3-2-2-7-3-3-3">
                    <text:number>c.</text:number>
                    <text:p text:style-name="al">de wijze waarop invulling wordt gegeven aan de verwijzing van de leerling naar de voor hem best passende school met dien verstande, dat slechts een vervoersvoorziening door het college wordt verstrekt naar de dichtstbijzijnde toegankelijke school;</text:p>
                  </text:list-item>
                  <text:list-item text:style-override="id1-3-2-2-7-3-3-4">
                    <text:number>d.</text:number>
                    <text:p text:style-name="al">de wijze waarop scholen ondersteund kunnen worden in hun informatievoorziening over het leerlingenvervoer aan ouders;</text:p>
                  </text:list-item>
                  <text:list-item text:style-override="id1-3-2-2-7-3-3-5">
                    <text:number>e.</text:number>
                    <text:p text:style-name="al">de wijze waarop vorm wordt gegeven aan een gezamenlijke verantwoordelijkheid om de vervoerskosten te beheersen;</text:p>
                  </text:list-item>
                  <text:list-item text:style-override="id1-3-2-2-7-3-3-6">
                    <text:number>f.</text:number>
                    <text:p text:style-name="al">de invulling en frequentie van een overleg als bedoeld in het derde lid;</text:p>
                  </text:list-item>
                </text:list>
              </text:list-item>
              <text:list-item text:style-override="id1-3-2-2-7-4">
                <text:number>3.</text:number>
                <text:p text:style-name="al">Het college organiseert periodiek een uitvoerend overleg met het samenwerkingsverband. In dit overleg kunnen de volgende onderwerpen besproken worden: </text:p>
                <text:list text:style-name="id1-3-2-2-7-4-3">
                  <text:list-item text:style-override="id1-3-2-2-7-4-3-1">
                    <text:number>a.</text:number>
                    <text:p text:style-name="al">de ontwikkelingen in het onderwijs, het gemeentelijk beleid leerlingenvervoer en het samenwerkingsverband;</text:p>
                  </text:list-item>
                  <text:list-item text:style-override="id1-3-2-2-7-4-3-2">
                    <text:number>b.</text:number>
                    <text:p text:style-name="al">de wijze waarop situaties als genoemd in artikel 8, derde lid, kunnen worden voorkomen, dan wel op te heffen en dit onderwijs bij de dichtstbijzijnde school van de onderwijssoort waarop de leerling is aangewezen, aangeboden kan worden;</text:p>
                  </text:list-item>
                  <text:list-item text:style-override="id1-3-2-2-7-4-3-3">
                    <text:number>c.</text:number>
                    <text:p text:style-name="al">het maken van afspraken over de wijze waarop invulling kan worden gegeven aan het vervoersontwikkelingsplan genoemd in artikel 4, vijfde lid; </text:p>
                  </text:list-item>
                </text:list>
              </text:list-item>
            </text:list>
          </text:section>
          <text:section text:name="artikel_id1-3-2-2-8" text:style-name="artikel">
            <text:p text:style-name="artikel_kop_titel"><text:span text:style-name="artikel_kop_label">Artikel</text:span> <text:span text:style-name="artikel_kop_nr">6.</text:span> Algemene voorwaarden voor toekenning van de vervoersvoorziening</text:p>
            <text:list text:style-name="id1-3-2-2-8-2">
              <text:list-item text:style-override="id1-3-2-2-8-2">
                <text:number>1.</text:number>
                <text:p text:style-name="al">Ten behoeve van het schoolbezoek kent het college aan de ouders van de in de gemeente verblijvende leerling op aanvraag een vervoersvoorziening toe met inachtneming van het bepaalde in deze verordening.</text:p>
              </text:list-item>
              <text:list-item text:style-override="id1-3-2-2-8-3">
                <text:number>2.</text:number>
                <text:p text:style-name="al">Als het college toepassing geeft aan het eerste lid, verlangt het college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8-4">
                <text:number>3.</text:number>
                <text:p text:style-name="al">De bepalingen in deze verordening laten onverlet de verantwoordelijkheid van de ouders voor het schoolbezoek van hun kinderen.</text:p>
              </text:list-item>
              <text:list-item text:style-override="id1-3-2-2-8-5">
                <text:number>4.</text:number>
                <text:p text:style-name="al">Als de leerling een meerderjarige en handelingsbekwame leerling is, wordt de vervoersvoorziening op aanvraag toegekend aan de leerling.</text:p>
              </text:list-item>
              <text:list-item text:style-override="id1-3-2-2-8-6">
                <text:number>5.</text:number>
                <text:p text:style-name="al">Het college bepaalt bij de toekenning van de vervoersvoorziening de wijze en het tijdstip van de verstrekking dan wel de uitbetaling, alsmede de tijdsduur van de toegekende vervoersvoorziening. </text:p>
              </text:list-item>
              <text:list-item text:style-override="id1-3-2-2-8-7">
                <text:number>6.</text:number>
                <text:p text:style-name="al">Het college kan aan de toekenning van een vervoersvoorziening nadere voorwaarden verbinden. </text:p>
              </text:list-item>
              <text:list-item text:style-override="id1-3-2-2-8-8">
                <text:number>7.</text:number>
                <text:p text:style-name="al">Het college verstrekt een vervoersvoorziening voor het vervoer van de leerling van de woning naar de dichtstbijzijnde toegankelijke school en terug. </text:p>
              </text:list-item>
              <text:list-item text:style-override="id1-3-2-2-8-9">
                <text:number>8.</text:number>
                <text:p text:style-name="al">Het college kan ten behoeve van de uitvoering van deze verordening nadere regels stellen.</text:p>
              </text:list-item>
            </text:list>
          </text:section>
          <text:section text:name="artikel_id1-3-2-2-9" text:style-name="artikel">
            <text:p text:style-name="artikel_kop_titel"><text:span text:style-name="artikel_kop_label">Artikel</text:span> <text:span text:style-name="artikel_kop_nr">7.</text:span> Herziening, opschorting, intrekking of terugvordering van de vervoersvoorziening</text:p>
            <text:list text:style-name="id1-3-2-2-9-2">
              <text:list-item text:style-override="id1-3-2-2-9-2">
                <text:number>1.</text:number>
                <text:p text:style-name="al">De ouders of de meerderjarige en handelingsbekwame leerling zijn verplicht wijzigingen, die van invloed kunnen zijn op de toegekende vervoersvoorziening, onder vermelding van de datum van wijziging, direct schriftelijk mede te delen aan het college.</text:p>
              </text:list-item>
              <text:list-item text:style-override="id1-3-2-2-9-3">
                <text:number>2.</text:number>
                <text:p text:style-name="al">Als sprake is van een wijziging die van invloed is op de toegekende vervoersvoorziening, vervalt de aanspraak daarop en kent het college al dan niet opnieuw een vervoersvoorziening toe.</text:p>
              </text:list-item>
              <text:list-item text:style-override="id1-3-2-2-9-4">
                <text:number>3.</text:number>
                <text:p text:style-name="al">Als de ouders of de meerderjarige en handelingsbekwame leerling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het besluit schriftelijk mee aan de ouders of de meerderjarige en handelingsbekwame leerling.</text:p>
              </text:list-item>
              <text:list-item text:style-override="id1-3-2-2-9-5">
                <text:number>4.</text:number>
                <text:p text:style-name="al">Het college kan een besluit als bedoeld in deze verordening herzien, opschorten dan wel intrekken, als het college vaststelt dat: </text:p>
                <text:list text:style-name="id1-3-2-2-9-5-3">
                  <text:list-item text:style-override="id1-3-2-2-9-5-3-1">
                    <text:number>a.</text:number>
                    <text:p text:style-name="al">niet of niet meer is of wordt voldaan aan de voorwaarden en verplichtingen gesteld bij of krachtens deze verordening;</text:p>
                  </text:list-item>
                  <text:list-item text:style-override="id1-3-2-2-9-5-3-2">
                    <text:number>b.</text:number>
                    <text:p text:style-name="al">beschikt is op grond van gegevens waarvan gebleken is dat die gegevens zodanig onjuist waren dat, waren de juiste gegevens bekend geweest, een ander besluit zou zijn genomen;</text:p>
                  </text:list-item>
                  <text:list-item text:style-override="id1-3-2-2-9-5-3-3">
                    <text:number>c.</text:number>
                    <text:p text:style-name="al">de verstrekte vervoersvoorziening niet meer de meest passende vervoersvoorziening is;</text:p>
                  </text:list-item>
                  <text:list-item text:style-override="id1-3-2-2-9-5-3-4">
                    <text:number>d.</text:number>
                    <text:p text:style-name="al">sprake is van onaanvaardbaar wangedrag door de leerling gedurende het verblijf in het aangepast vervoer; of</text:p>
                  </text:list-item>
                  <text:list-item text:style-override="id1-3-2-2-9-5-3-5">
                    <text:number>e.</text:number>
                    <text:p text:style-name="al">het vervoeren van de leerling leidt tot een onveilige situatie in het aangepast vervoer. </text:p>
                  </text:list-item>
                </text:list>
              </text:list-item>
              <text:list-item text:style-override="id1-3-2-2-9-6">
                <text:number>5.</text:number>
                <text:p text:style-name="al">De verantwoordelijkheid voor het gedrag van de minderjarige leerling gedurende het verblijf van de leerling in het aangepaste vervoer berust bij de ouders.</text:p>
              </text:list-item>
              <text:list-item text:style-override="id1-3-2-2-9-7">
                <text:number>6.</text:number>
                <text:p text:style-name="al">Ten onrechte genoten bekostiging kan van de ouders of de meerderjarige en handelingsbekwame leerling worden teruggevorderd, dan wel worden verrekend bij een eventuele nieuw verstrekte vervoersvoorziening.</text:p>
              </text:list-item>
            </text:list>
            <text:p text:style-name="al"/>
          </text:section>
          <text:section text:name="paragraaf_id1-3-2-2-10" text:style-name="paragraaf">
            <text:p text:style-name="paragraaf_kop"><text:span text:style-name="label">Paragraaf</text:span> <text:span text:style-name="nr">3.</text:span> Beoordelingsfase: beoordeling van de aanspraak op vervoersvoorziening</text:p>
          </text:section>
          <text:section text:name="artikel_id1-3-2-2-11" text:style-name="artikel">
            <text:p text:style-name="artikel_kop_titel"><text:span text:style-name="artikel_kop_label">Artikel</text:span> <text:span text:style-name="artikel_kop_nr">8.</text:span> Vervoersvoorziening naar de dichtstbijzijnde toegankelijke school</text:p>
            <text:list text:style-name="id1-3-2-2-11-2">
              <text:list-item text:style-override="id1-3-2-2-11-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1-3">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list-item>
              <text:list-item text:style-override="id1-3-2-2-11-4">
                <text:number>3.</text:number>
                <text:p text:style-name="al">Met inachtneming van het bepaalde in de voorgaande leden wordt eveneens een vervoersvoorziening verstrekt over de afstand tussen de woning of de opstapplaats en:</text:p>
                <text:list text:style-name="id1-3-2-2-11-4-3">
                  <text:list-item text:style-override="id1-3-2-2-11-4-3-1">
                    <text:number>a.</text:number>
                    <text:p text:style-name="al">de dichtstbijzijnde voor de leerling toegankelijke speciale school voor basisonderwijs in het samenwerkingsverband van de basisschool waarvan de leerling afkomstig is; of</text:p>
                  </text:list-item>
                  <text:list-item text:style-override="id1-3-2-2-11-4-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
          </text:section>
          <text:section text:name="artikel_id1-3-2-2-12" text:style-name="artikel">
            <text:p text:style-name="artikel_kop_titel"><text:span text:style-name="artikel_kop_label">Artikel</text:span> <text:span text:style-name="artikel_kop_nr">9.</text:span> Afstandsgrens</text:p>
            <text:list text:style-name="id1-3-2-2-12-2">
              <text:list-item text:style-override="id1-3-2-2-12-2">
                <text:number>1.</text:number>
                <text:p text:style-name="al">Een vervoersvoorziening wordt toegekend als de afstand van de woning naar de dichtstbijzijnde toegankelijke school voor:</text:p>
                <text:list text:style-name="id1-3-2-2-12-2-3">
                  <text:list-item text:style-override="id1-3-2-2-12-2-3-1">
                    <text:number>a.</text:number>
                    <text:p text:style-name="al">basisonderwijs als bedoeld in de Wet op het primair onderwijs meer bedraagt dan zes kilometer; </text:p>
                  </text:list-item>
                  <text:list-item text:style-override="id1-3-2-2-12-2-3-2">
                    <text:number>b.</text:number>
                    <text:p text:style-name="al">speciale basisonderwijs als bedoeld in de Wet op het primair onderwijs meer bedraagt dan zes kilometer; of</text:p>
                  </text:list-item>
                  <text:list-item text:style-override="id1-3-2-2-12-2-3-3">
                    <text:number>c.</text:number>
                    <text:p text:style-name="al">(voortgezet) speciaal onderwijs meer bedraagt dan zes kilometer.</text:p>
                  </text:list-item>
                </text:list>
              </text:list-item>
              <text:list-item text:style-override="id1-3-2-2-12-3">
                <text:number>2.</text:number>
                <text:p text:style-name="al">In afwijking van het eerste lid wordt geen afstandsgrens gehanteerd wanneer aan het college genoegzaam is aangetoond dat het een gehandicapte leerling betreft. Zo nodig kan het college hierover advies vragen aan een onafhankelijk medisch deskundige. De deskundige betrekt in zijn advies de mogelijkheden van de gehandicapte leerling om zelfstandig, al dan niet met begeleiding, met de fiets of het openbaar vervoer te reizen. </text:p>
              </text:list-item>
            </text:list>
          </text:section>
          <text:section text:name="artikel_id1-3-2-2-13" text:style-name="artikel">
            <text:p text:style-name="artikel_kop_titel"><text:span text:style-name="artikel_kop_label">Artikel</text:span> <text:span text:style-name="artikel_kop_nr">10.</text:span> Aanwijzing opstapplaats</text:p>
            <text:list text:style-name="id1-3-2-2-13-2">
              <text:list-item text:style-override="id1-3-2-2-13-2">
                <text:number>1.</text:number>
                <text:p text:style-name="al">Het college kan bij het verstrekken van aangepast vervoer een opstapplaats aanwijzen van waaruit de leerling gebruik maakt van de vervoersvoorziening. </text:p>
              </text:list-item>
              <text:list-item text:style-override="id1-3-2-2-13-3">
                <text:number>2.</text:number>
                <text:p text:style-name="al">De ouders dragen er zorg voor dat de leerling naar en op de opstapplaats wordt begeleid als dit noodzakelijk is. </text:p>
              </text:list-item>
              <text:list-item text:style-override="id1-3-2-2-13-4">
                <text:number>3.</text:number>
                <text:p text:style-name="al">Het college wijst geen opstapplaats aan als door de ouders wordt aangetoond dat begeleiding van de leerling door henzelf of anderen onmogelijk is dan wel tot ernstige benadeling van het gezin zal leiden en een andere oplossing niet mogelijk is. </text:p>
              </text:list-item>
              <text:list-item text:style-override="id1-3-2-2-13-5">
                <text:number>4.</text:number>
                <text:p text:style-name="al">Het college wijst geen opstapplaats aan als het gebruik van een opstapplaats leidt tot hogere kosten dan aangepast vervoer vanaf de woning van de leerling.</text:p>
              </text:list-item>
            </text:list>
          </text:section>
          <text:section text:name="artikel_id1-3-2-2-14" text:style-name="artikel">
            <text:p text:style-name="artikel_kop_titel"><text:span text:style-name="artikel_kop_label">Artikel</text:span> <text:span text:style-name="artikel_kop_nr">11.</text:span> Peildatum leeftijd leerling</text:p>
            <text:p text:style-name="al">Voor het verstrekken van een vervoersvoorziening op basis van artikel 18 is de leeftijd van de leerling op 1 augustus van het schooljaar waarop de vervoersvoorziening betrekking heeft bepalend.</text:p>
          </text:section>
          <text:section text:name="artikel_id1-3-2-2-15" text:style-name="artikel">
            <text:p text:style-name="artikel_kop_titel"><text:span text:style-name="artikel_kop_label">Artikel</text:span> <text:span text:style-name="artikel_kop_nr">12.</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16" text:style-name="artikel">
            <text:p text:style-name="artikel_kop_titel"><text:span text:style-name="artikel_kop_label">Artikel</text:span> <text:span text:style-name="artikel_kop_nr">13.</text:span> Schooltijden en wachttijden </text:p>
            <text:list text:style-name="id1-3-2-2-16-2">
              <text:list-item text:style-override="id1-3-2-2-16-2">
                <text:number>1.</text:number>
                <text:p text:style-name="al">Bekostiging van het aangepast vervoer vindt plaats op standaard schooldagen en schooltijden, zoals deze zijn opgenomen in de schoolgids van de school die de leerling bezoekt. </text:p>
              </text:list-item>
              <text:list-item text:style-override="id1-3-2-2-16-3">
                <text:number>2.</text:number>
                <text:p text:style-name="al">Ingeval er binnen een school sprake is van verschillende lesroosters binnen de vaste schooltijden, kan het college besluiten met de inzet van het aangepaste vervoer een wachttijd aan te houden van één of meerdere klokuren, om zodoende aan te sluiten op het reguliere leerlingenvervoer.</text:p>
              </text:list-item>
              <text:list-item text:style-override="id1-3-2-2-16-4">
                <text:number>3.</text:number>
                <text:p text:style-name="al">Het aangepast vervoer op schooldagen en schooltijden die afwijken van de in de schoolgids genoemde dagen en tijden wordt niet bekostigd, tenzij de ouders bewijs overleggen waaruit blijkt dat de structurele handicap van een leerling de aansluiting op de standaard schooltijden onmogelijk maakt. </text:p>
              </text:list-item>
            </text:list>
          </text:section>
          <text:section text:name="artikel_id1-3-2-2-17" text:style-name="artikel">
            <text:p text:style-name="artikel_kop_titel"><text:span text:style-name="artikel_kop_label">Artikel</text:span> <text:span text:style-name="artikel_kop_nr">14.</text:span> Tijdelijk verblijf buiten de gemeente</text:p>
            <text:list text:style-name="id1-3-2-2-17-2">
              <text:list-item text:style-override="id1-3-2-2-17-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17-2-3">
                  <text:list-item text:style-override="id1-3-2-2-17-2-3-1">
                    <text:number>a.</text:number>
                    <text:p text:style-name="al">de leerling blijft zijn eigen school bezoeken;</text:p>
                  </text:list-item>
                  <text:list-item text:style-override="id1-3-2-2-17-2-3-2">
                    <text:number>b.</text:number>
                    <text:p text:style-name="al">in de periode, voorafgaand aan het tijdelijke verblijf buiten de gemeente, is een vervoersvoorziening toegekend op grond van deze verordening; en</text:p>
                  </text:list-item>
                  <text:list-item text:style-override="id1-3-2-2-17-2-3-3">
                    <text:number>c.</text:number>
                    <text:p text:style-name="al">de intentie bestaat dat de leerling terugkeert naar de oorspronkelijke gemeente.</text:p>
                  </text:list-item>
                </text:list>
              </text:list-item>
              <text:list-item text:style-override="id1-3-2-2-17-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section>
          <text:section text:name="artikel_id1-3-2-2-18" text:style-name="artikel">
            <text:p text:style-name="artikel_kop_titel"><text:span text:style-name="artikel_kop_label">Artikel</text:span> <text:span text:style-name="artikel_kop_nr">15.</text:span> Vervoersvoorziening naar stageadres</text:p>
            <text:list text:style-name="id1-3-2-2-18-2">
              <text:list-item text:style-override="id1-3-2-2-18-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text:p>
              </text:list-item>
              <text:list-item text:style-override="id1-3-2-2-18-3">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18-4">
                <text:number>3.</text:number>
                <text:p text:style-name="al">De vervoersvoorziening naar een stageadres wordt slechts toegekend als er wordt voldaan aan de volgende voorwaarden: </text:p>
                <text:list text:style-name="id1-3-2-2-18-4-3">
                  <text:list-item text:style-override="id1-3-2-2-18-4-3-1">
                    <text:number>a.</text:number>
                    <text:p text:style-name="al">de stage is onderdeel van het onderwijsprogramma zoals opgenomen in de schoolgids van de school of in het stagecontract;</text:p>
                  </text:list-item>
                  <text:list-item text:style-override="id1-3-2-2-18-4-3-2">
                    <text:number>b.</text:number>
                    <text:p text:style-name="al">de stagetijden komen overeen met de reguliere schooltijden;</text:p>
                  </text:list-item>
                  <text:list-item text:style-override="id1-3-2-2-18-4-3-3">
                    <text:number>c.</text:number>
                    <text:p text:style-name="al">de stage vindt plaats op één stageadres; en</text:p>
                  </text:list-item>
                  <text:list-item text:style-override="id1-3-2-2-18-4-3-4">
                    <text:number>d.</text:number>
                    <text:p text:style-name="al">het stageadres is gelegen op de route van de woning dan wel de opstapplaats naar de school. Als wordt aangetoond dat dit niet mogelijk is, dan kan het stageadres gelegen zijn binnen een door het college te bepalen maximale straal van de woning of de school.</text:p>
                  </text:list-item>
                </text:list>
              </text:list-item>
              <text:list-item text:style-override="id1-3-2-2-18-5">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18-6">
                <text:number>5.</text:number>
                <text:p text:style-name="al">Het college kan het stagecontract opvragen.</text:p>
              </text:list-item>
            </text:list>
            <text:p text:style-name="al"/>
          </text:section>
          <text:section text:name="paragraaf_id1-3-2-2-19" text:style-name="paragraaf">
            <text:p text:style-name="paragraaf_kop"><text:span text:style-name="label">Paragraaf</text:span> <text:span text:style-name="nr">4.</text:span> Onderzoeksfase: verstrekking aard en omvang van de vervoersvoorziening</text:p>
          </text:section>
          <text:section text:name="artikel_id1-3-2-2-20" text:style-name="artikel">
            <text:p text:style-name="artikel_kop_titel"><text:span text:style-name="artikel_kop_label">Artikel</text:span> <text:span text:style-name="artikel_kop_nr">16.</text:span> Verstrekking van de vervoersvoorziening </text:p>
            <text:list text:style-name="id1-3-2-2-20-2">
              <text:list-item text:style-override="id1-3-2-2-20-2">
                <text:number>1.</text:number>
                <text:p text:style-name="al">Het college betrekt bij de verstrekking van de vervoersvoorziening het eventuele persoonlijk vervoersontwikkelingsplan of vervoersadviezen van deskundigen die voor de onderzoekfase van belang zijn.</text:p>
              </text:list-item>
              <text:list-item text:style-override="id1-3-2-2-20-3">
                <text:number>2.</text:number>
                <text:p text:style-name="al">Als begeleiding in het vervoer vereist is, vergoedt het college geen andere kosten dan de vervoerskosten die verbonden zijn aan de begeleiding van de leerling in het vervoer.</text:p>
              </text:list-item>
            </text:list>
          </text:section>
          <text:section text:name="artikel_id1-3-2-2-21" text:style-name="artikel">
            <text:p text:style-name="artikel_kop_titel"><text:span text:style-name="artikel_kop_label">Artikel</text:span> <text:span text:style-name="artikel_kop_nr">17.</text:span> Bekostiging van de kosten van openbaar vervoer en vervoer per fiets</text:p>
            <text:list text:style-name="id1-3-2-2-21-2">
              <text:list-item text:style-override="id1-3-2-2-21-2">
                <text:number>1.</text:number>
                <text:p text:style-name="al">Als voldaan is aan de afstandsgrens genoemd in artikel 9, eerste lid, verstrekt het college aan de ouders van de leerling die een school voor primair onderwijs of (voortgezet) speciaal onderwijs bezoekt bekostiging op basis van de kosten van het openbaar vervoer. </text:p>
              </text:list-item>
              <text:list-item text:style-override="id1-3-2-2-21-3">
                <text:number>2.</text:number>
                <text:p text:style-name="al">Als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item text:style-override="id1-3-2-2-21-4">
                <text:number>3.</text:number>
                <text:p text:style-name="al">De kilometervergoeding voor de fiets bedraagt € 0,09 per kilometer, gemeten langs de kortste afstand volgens de ANWB routeplanner.</text:p>
              </text:list-item>
            </text:list>
          </text:section>
          <text:section text:name="artikel_id1-3-2-2-22" text:style-name="artikel">
            <text:p text:style-name="artikel_kop_titel"><text:span text:style-name="artikel_kop_label">Artikel</text:span> <text:span text:style-name="artikel_kop_nr">18.</text:span> Bekostiging van de kosten van openbaar vervoer of vervoer per fiets ten behoeve van een begeleider</text:p>
            <text:list text:style-name="id1-3-2-2-22-2">
              <text:list-item text:style-override="id1-3-2-2-22-2">
                <text:number>1.</text:number>
                <text:p text:style-name="al">Het college verstrekt aan de ouders van de leerling, die een school bezoekt, bekostiging op basis van de kosten van het openbaar vervoer of vervoer per fiets van de leerling en een begeleider van de leerling als:</text:p>
                <text:list text:style-name="id1-3-2-2-22-2-3">
                  <text:list-item text:style-override="id1-3-2-2-22-2-3-1">
                    <text:number>a.</text:number>
                    <text:p text:style-name="al">voldaan is aan de afstandsgrens genoemd in artikel 9, eerste lid, de leerling jonger dan elf jaar is en door de ouders ten behoeve van het college genoegzaam wordt aangetoond dat de leerling niet in staat is zelfstandig van het openbaar vervoer of de fiets gebruik te maken; of</text:p>
                  </text:list-item>
                  <text:list-item text:style-override="id1-3-2-2-22-2-3-2">
                    <text:number>b.</text:number>
                    <text:p text:style-name="al">de leerling valt onder de definitie gehandicapte leerling.</text:p>
                  </text:list-item>
                </text:list>
              </text:list-item>
              <text:list-item text:style-override="id1-3-2-2-22-3">
                <text:number>2.</text:number>
                <text:p text:style-name="al">De kilometervergoeding voor de fiets bedraagt € 0,09 per kilometer, gemeten langs de kortste afstand volgens de ANWB routeplanner.</text:p>
              </text:list-item>
              <text:list-item text:style-override="id1-3-2-2-22-4">
                <text:number>3.</text:number>
                <text:p text:style-name="al">Als een begeleider meer dan één leerling tegelijk begeleidt, komen slechts de kosten van het vervoer ten behoeve van één begeleider voor bekostiging in aanmerking.</text:p>
              </text:list-item>
            </text:list>
          </text:section>
          <text:section text:name="artikel_id1-3-2-2-23" text:style-name="artikel">
            <text:p text:style-name="artikel_kop_titel"><text:span text:style-name="artikel_kop_label">Artikel</text:span> <text:span text:style-name="artikel_kop_nr">19.</text:span> Vervoersvoorziening in de vorm van aangepast vervoer</text:p>
            <text:p text:style-name="al">Het college verstrekt een vervoersvoorziening in de vorm van aangepast vervoer aan de ouders van de leerling die een school bezoekt, als:</text:p>
            <text:list text:style-name="id1-3-2-2-23-3">
              <text:list-item text:style-override="id1-3-2-2-23-3-1">
                <text:number>a.</text:number>
                <text:p text:style-name="al">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3-3-2">
                <text:number>b.</text:number>
                <text:p text:style-name="al">aanspraak bestaat op bekostiging zoals bedoeld in de artikelen 17 of 18 en openbaar vervoer ontbreekt, tenzij de leerling naar het oordeel van het college al dan niet onder begeleiding gebruik kan maken van het vervoer per fiets;</text:p>
              </text:list-item>
              <text:list-item text:style-override="id1-3-2-2-23-3-3">
                <text:number>c.</text:number>
                <text:p text:style-name="al">aanspraak bestaat op bekostiging zoals bedoeld in artikel 18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3-3-4">
                <text:number>d.</text:number>
                <text:p text:style-name="al">de leerling, naar het oordeel van het college, ook niet onder begeleiding in staat is van het openbaar vervoer gebruik te maken. </text:p>
              </text:list-item>
            </text:list>
          </text:section>
          <text:section text:name="artikel_id1-3-2-2-24" text:style-name="artikel">
            <text:p text:style-name="artikel_kop_titel"><text:span text:style-name="artikel_kop_label">Artikel</text:span> <text:span text:style-name="artikel_kop_nr">20.</text:span> Bekostiging op basis van de kosten van eigen vervoer</text:p>
            <text:list text:style-name="id1-3-2-2-24-2">
              <text:list-item text:style-override="id1-3-2-2-24-2">
                <text:number>1.</text:number>
                <text:p text:style-name="al">Als aanspraak bestaat op een vervoersvoorziening, kan het college de ouders vragen of op aanvraag toestaan één of meer leerlingen zelf te vervoeren of te laten vervoeren.</text:p>
              </text:list-item>
              <text:list-item text:style-override="id1-3-2-2-24-3">
                <text:number>2.</text:number>
                <text:p text:style-name="al">Als toestemming ingevolge het eerste lid aan de ouders is verleend, bekostigt het college aan de ouders die een leerling zelf vervoeren, dan wel laten vervoeren:</text:p>
                <text:list text:style-name="id1-3-2-2-24-3-3">
                  <text:list-item text:style-override="id1-3-2-2-24-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bedraagt € 0,09 per kilometer, gemeten langs de kortste afstand volgens de ANWB routeplanner.</text:p>
                  </text:list-item>
                  <text:list-item text:style-override="id1-3-2-2-24-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4-3-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text:p>
                  </text:list-item>
                </text:list>
              </text:list-item>
              <text:list-item text:style-override="id1-3-2-2-24-4">
                <text:number>3.</text:number>
                <text:p text:style-name="al">Als toestemming ingevolge het eerste lid aan de ouders is verleend, bekostigt het college aan de ouders die meer dan één leerling tegelijk zelf vervoeren, dan wel laten vervoeren, een bedrag op basis van een kilometervergoeding voor de auto, behoudens het bepaalde in het vierde lid.</text:p>
              </text:list-item>
              <text:list-item text:style-override="id1-3-2-2-24-5">
                <text:number>4.</text:number>
                <text:p text:style-name="al">Aan de ouders die één of meer leerlingen laten vervoeren door andere ouders die voor het vervoer van één of meer leerlingen bekostiging van het college ontvangen, wordt door het college geen bekostiging verstrekt.</text:p>
              </text:list-item>
            </text:list>
          </text:section>
          <text:section text:name="artikel_id1-3-2-2-25" text:style-name="artikel">
            <text:p text:style-name="artikel_kop_titel"><text:span text:style-name="artikel_kop_label">Artikel</text:span> <text:span text:style-name="artikel_kop_nr">21.</text:span> Bekostiging andere passende vervoersvoorziening</text:p>
            <text:p text:style-name="al">Als aanspraak bestaat op een vervoersvoorziening, kan het college na overleg met de ouders een bekostiging verstrekken voor een andere passende voorziening, die goedkoper is dan of gelijk is aan de kosten van het openbaar vervoer.</text:p>
          </text:section>
          <text:section text:name="artikel_id1-3-2-2-26" text:style-name="artikel">
            <text:p text:style-name="artikel_kop_titel"><text:span text:style-name="artikel_kop_label">Artikel</text:span> <text:span text:style-name="artikel_kop_nr">22.</text:span> Vervoersvoorziening voor weekeinde en vakantie </text:p>
            <text:list text:style-name="id1-3-2-2-26-2">
              <text:list-item text:style-override="id1-3-2-2-26-2">
                <text:number>1.</text:number>
                <text:p text:style-name="al">Met inachtneming van artikel 8 kent het college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6-3">
                <text:number>2.</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6-4">
                <text:number>3.</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6-5">
                <text:number>4.</text:number>
                <text:p text:style-name="al">Artikel 19, eerste lid, aanhef en onder a, is niet van toepassing.</text:p>
              </text:list-item>
            </text:list>
          </text:section>
          <text:section text:name="artikel_id1-3-2-2-27" text:style-name="artikel">
            <text:p text:style-name="artikel_kop_titel"><text:span text:style-name="artikel_kop_label">Artikel</text:span> <text:span text:style-name="artikel_kop_nr">23.</text:span> Eigen bijdrage in de vorm van een drempelbedrag</text:p>
            <text:list text:style-name="id1-3-2-2-27-2">
              <text:list-item text:style-override="id1-3-2-2-27-2">
                <text:number>1.</text:number>
                <text:p text:style-name="al">Aan de ouders van een leerling die een school voor basisonderwijs of een speciale school voor basisonderwijs bezoekt, van wie het inkomen samen meer bedraagt dan € 27.000,- wordt slechts bekostiging verstrekt voor zover de kosten van het vervoer van die leerling de kosten van het openbaar vervoer over de in artikel 9 bepaalde afstand te boven gaan.</text:p>
              </text:list-item>
              <text:list-item text:style-override="id1-3-2-2-27-3">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9 bepaalde afstand, als het inkomen van de ouders meer bedraagt dan € 27.000,-, tot ten hoogste het bedrag van de kosten van het vervoer.</text:p>
              </text:list-item>
              <text:list-item text:style-override="id1-3-2-2-27-4">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7-5">
                <text:number>4.</text:number>
                <text:p text:style-name="al">Het inkomensbedrag van € 27.000,- genoemd in het eerste en tweede lid, wordt met ingang van 1 januari 2021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000,-.</text:p>
              </text:list-item>
              <text:list-item text:style-override="id1-3-2-2-27-6">
                <text:number>5.</text:number>
                <text:p text:style-name="al">Het eerste tot en met het vierde lid zijn niet van toepassing op gehandicapte leerlingen. </text:p>
              </text:list-item>
            </text:list>
          </text:section>
          <text:section text:name="artikel_id1-3-2-2-28" text:style-name="artikel">
            <text:p text:style-name="artikel_kop_titel"><text:span text:style-name="artikel_kop_label">Artikel</text:span> <text:span text:style-name="artikel_kop_nr">24.</text:span> Eigen bijdrage in de vorm van een draagkrachtafhankelijke bijdrage</text:p>
            <text:list text:style-name="id1-3-2-2-28-2">
              <text:list-item text:style-override="id1-3-2-2-28-2">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8-3">
                <text:number>2.</text:number>
                <text:p text:style-name="al">In geval het college in plaats van bekostiging in geld toe te kennen het vervoer zelf verzorgt dan wel doet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8-4">
                <text:number>3.</text:number>
                <text:p text:style-name="al">De hoogte van het bedrag als bedoeld in het eerste lid en de bijdrage als bedoeld in het tweede lid worden berekend per gezin en is afhankelijk van de hoogte van het inkomen van de ouders. Zij bedragen: </text:p>
                <text:p><draw:frame draw:style-name="lidiv"><draw:text-box ofo:max-width="15.3cm" ofo:min-height="1cm" ofo:min-width="5cm"><text:section text:name="table_id1-3-2-2-28-4-3" text:style-name="table"><text:p text:style-name="table_top"/>
              <table:table table:style-name="tgroup">
                <table:table-column table:style-name="id1-3-2-2-28-4-3-1-1"/>
                <table:table-column table:style-name="id1-3-2-2-28-4-3-1-2"/>
                
                  <table:table-row table:style-name="row">
                    <table:table-cell table:style-name="cell_frame_all" table:number-rows-spanned="1" table:number-columns-spanned="1">
                      <text:p text:style-name="table_al">
                        <text:span text:style-name="nadrukcur">Inkomen in euro’s </text:span>
                      </text:p>
                    </table:table-cell>
                    <table:table-cell table:style-name="cell_frame_all" table:number-rows-spanned="1" table:number-columns-spanned="1">
                      <text:p text:style-name="table_al">
                        <text:span text:style-name="nadrukcur">Eigen bijdragen in euro’s per gezin</text:span>
                      </text:p>
                    </table:table-cell>
                  </table:table-row>
                  <table:table-row table:style-name="row">
                    <table:table-cell table:style-name="cell_frame_all" table:number-rows-spanned="1" table:number-columns-spanned="1">
                      <text:p text:style-name="table_al">0-35.5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5.500-42.000 </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42.000-48.500 </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48.500-55.000 </text:p>
                    </table:table-cell>
                    <table:table-cell table:style-name="cell_frame_all" table:number-rows-spanned="1" table:number-columns-spanned="1">
                      <text:p text:style-name="table_al">1.180</text:p>
                    </table:table-cell>
                  </table:table-row>
                  <table:table-row table:style-name="row">
                    <table:table-cell table:style-name="cell_frame_all" table:number-rows-spanned="1" table:number-columns-spanned="1">
                      <text:p text:style-name="table_al">55.000-62.500 </text:p>
                    </table:table-cell>
                    <table:table-cell table:style-name="cell_frame_all" table:number-rows-spanned="1" table:number-columns-spanned="1">
                      <text:p text:style-name="table_al">1.725</text:p>
                    </table:table-cell>
                  </table:table-row>
                  <table:table-row table:style-name="row">
                    <table:table-cell table:style-name="cell_frame_all" table:number-rows-spanned="1" table:number-columns-spanned="1">
                      <text:p text:style-name="table_al">62.500-69.000 </text:p>
                    </table:table-cell>
                    <table:table-cell table:style-name="cell_frame_all" table:number-rows-spanned="1" table:number-columns-spanned="1">
                      <text:p text:style-name="table_al">2.270</text:p>
                    </table:table-cell>
                  </table:table-row>
                  <table:table-row table:style-name="row">
                    <table:table-cell table:style-name="cell_frame_all" table:number-rows-spanned="1" table:number-columns-spanned="1">
                      <text:p text:style-name="table_al">69.000 en verder </text:p>
                    </table:table-cell>
                    <table:table-cell table:style-name="cell_frame_all" table:number-rows-spanned="1" table:number-columns-spanned="1">
                      <text:p text:style-name="table_al">Voor elke extra € 5.500: € 560 erbij </text:p>
                    </table:table-cell>
                  </table:table-row>
                
              </table:table>
            <text:p text:style-name="table_bottom"/></text:section></draw:text-box></draw:frame></text:p>
              </text:list-item>
              <text:list-item text:style-override="id1-3-2-2-28-5">
                <text:number>4.</text:number>
                <text:p text:style-name="al">De inkomensbedragen, genoemd in het derde lid, worden met ingang van 1 januari 2021 jaarlijks aangepast aan de wijziging die het indexcijfer van de regelingslonen van volwassen werknemers heeft ondergaan ten opzichte van 1 januari van het voorafgaande jaar, en rekenkundig afgerond op een veelvoud van € 500,-.</text:p>
              </text:list-item>
              <text:list-item text:style-override="id1-3-2-2-28-6">
                <text:number>5.</text:number>
                <text:p text:style-name="al">De bedragen van de eigen bijdrage, bedoeld in het derde lid, worden met ingang van 1 januari 2021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8-7">
                <text:number>6.</text:number>
                <text:p text:style-name="al">Dit artikel is niet van toepassing op gehandicapte leerlingen. </text:p>
                <text:p text:style-name="al"/>
              </text:list-item>
            </text:list>
          </text:section>
          <text:section text:name="paragraaf_id1-3-2-2-29" text:style-name="paragraaf">
            <text:p text:style-name="paragraaf_kop"><text:span text:style-name="label">Paragraaf</text:span> <text:span text:style-name="nr">5.</text:span> Slotbepalingen </text:p>
          </text:section>
          <text:section text:name="artikel_id1-3-2-2-30" text:style-name="artikel">
            <text:p text:style-name="artikel_kop_titel"><text:span text:style-name="artikel_kop_label">Artikel</text:span> <text:span text:style-name="artikel_kop_nr">25.</text:span> Beslissing college in gevallen waarin de regeling niet voorziet</text:p>
            <text:p text:style-name="al">In gevallen, de uitvoering van het leerlingenvervoer betreffende, waarin deze verordening niet voorziet, beslist het college.</text:p>
          </text:section>
          <text:section text:name="artikel_id1-3-2-2-31" text:style-name="artikel">
            <text:p text:style-name="artikel_kop_titel"><text:span text:style-name="artikel_kop_label">Artikel</text:span> <text:span text:style-name="artikel_kop_nr">26.</text:span> Hardheidsclausule</text:p>
            <text:p text:style-name="al">Het college kan in bijzondere gevallen, het vervoer voor onderwijs aangaande, ten gunste van de ouders afwijken van de bepalingen in deze verordening, zo nodig na advies te hebben gevraagd aan deskundigen.</text:p>
          </text:section>
          <text:section text:name="artikel_id1-3-2-2-32" text:style-name="artikel">
            <text:p text:style-name="artikel_kop_titel"><text:span text:style-name="artikel_kop_label">Artikel</text:span> <text:span text:style-name="artikel_kop_nr">27.</text:span> Intrekking oude regeling</text:p>
            <text:p text:style-name="al">De verordening leerlingenvervoer gemeente Culemborg 2015 wordt ingetrokken.</text:p>
          </text:section>
          <text:section text:name="artikel_id1-3-2-2-33" text:style-name="artikel">
            <text:p text:style-name="artikel_kop_titel"><text:span text:style-name="artikel_kop_label">Artikel</text:span> <text:span text:style-name="artikel_kop_nr">28.</text:span> Inwerkingtreding en citeertitel</text:p>
            <text:list text:style-name="id1-3-2-2-33-2">
              <text:list-item text:style-override="id1-3-2-2-33-2">
                <text:number>1.</text:number>
                <text:p text:style-name="al">Deze verordening treedt in werking op 1 januari 2022. </text:p>
              </text:list-item>
              <text:list-item text:style-override="id1-3-2-2-33-3">
                <text:number>2.</text:number>
                <text:p text:style-name="al">Deze verordening wordt aangehaald als: Verordening bekostiging leerlingenvervoer gemeente Culemborg 2022. </text:p>
              </text:list-item>
            </text:list>
          </text:section>
        </text:section>
        <text:section text:name="regeling-sluiting_id1-3-2-3" text:style-name="regeling-sluiting">
          <text:section text:name="ondertekening_id1-3-2-3-1">
            <text:p><text:span text:style-name="functie">Aldus vastgesteld in de openbare raadsvergadering van 9 december 2021.</text:span></text:p>
            <text:p><text:span text:style-name="functie"/></text:p>
          </text:section>
          <text:section text:name="ondertekening_id1-3-2-3-2">
            <text:p><text:span text:style-name="functie"/></text:p>
            <text:p><text:span text:style-name="functie">De griffier, </text:span></text:p>
            <text:p><text:span text:style-name="functie">Anouk van Aarsen </text:span></text:p>
            <text:p><text:span text:style-name="functie"/></text:p>
          </text:section>
          <text:section text:name="ondertekening_id1-3-2-3-3">
            <text:p><text:span text:style-name="functie"/></text:p>
            <text:p><text:span text:style-name="functie">De voorzitter,</text:span></text:p>
            <text:p><text:span text:style-name="functie">Gerdo van Grootheest</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eder kind heeft recht op passend onderwijs. In sommige gevallen is de afstand naar de school groot, of kan het kind wegens zijn structurele handicap niet zelfstandig naar school. Ouders kunnen dan een beroep doen op de Verordening bekostiging leerlingenvervoer.</text:p>
          <text:p text:style-name="al"/>
          <text:p text:style-name="al">
          <text:span text:style-name="nadrukcur">Wettelijke plicht</text:span>
        </text:p>
          <text:p text:style-name="al">De 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Verordening bekostiging leerlingenvervoer geeft uitvoering aan de taakstelling van de gemeentebesturen.</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De Verordening bekostiging leerlingenvervoer is zodanig opgebouwd, dat eerst het recht op een vergoeding wordt vastgesteld, waarna onderzocht wordt welke vergoeding wordt verstrekt. </text:p>
          <text:p text:style-name="al"/>
          <text:p text:style-name="al">
          <text:span text:style-name="nadrukcur">Vervoersvoorziening</text:span>
        </text:p>
          <text:p text:style-name="al">In de Verordening bekostiging leerlingenvervoer wordt het begrip ‘vervoersvoorziening’ gehanteerd. Dat houdt in dat er niet altijd sprake is van een kostendekkende betaling. Zo is ook een voorziening mogelijk in de vorm aangepast vervoer, dat de gemeente verzorgt of doet verzorgen. </text:p>
          <text:p text:style-name="al">Het college van burgemeester en wethouder (hierna: het college) bepaalt in welke vorm de voorziening wordt verstrekt. Het vervoer dient echter te allen tijde passend te zijn. </text:p>
          <text:p text:style-name="al"/>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p text:style-name="al">
          <text:span text:style-name="nadrukcur">Drempelbedrag en draagkrachtafhankelijke bijdrage </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dichtstbijzijnde toegankelijke school waarboven aanspraak kan bestaan op leerlingenvervoer. In de Verordening bekostiging leerlingenvervoer is deze grens vastgesteld op zes kilometer (zie artikel 9). 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twintig kilometer van de woning is gelegen. Deze bijdrage is afhankelijk van de financiële draagkracht en wordt per gezin geheven (zie verder de artikelen 23 en 24).</text:p>
          <text:p text:style-name="al"/>
          <text:p text:style-name="al">
          <text:span text:style-name="nadrukcur">Zelfstandigheid en zelfredzaamheid</text:span>
        </text:p>
          <text:p text:style-name="al">De Verordening bekostiging leerlingenvervoer gaat uit van een voorziening voor het zo zelfstandig mogelijk reizen door de leerling. Om dit te monitoren en te stimuleren wordt de aanvraag met ouders besproken en wordt vanaf een bepaalde leeftijd in overleg met ouders een persoonlijk vervoersontwikkelingsplan voor de leerling opgesteld (zie artikel 4).</text:p>
          <text:p text:style-name="al"/>
          <text:p text:style-name="al">
          <text:span text:style-name="nadrukcur">Voorwaarden toekenning leerlingenvervoer</text:span>
        </text:p>
          <text:p text:style-name="al">Zie voor voorwaarden toekenning leerlingenvervoer het ‘<text:span text:style-name="nadrukondlijn">Schema voorwaarden toekenning leerlingenvervoer’</text:span>. </text:p>
          <text:p text:style-name="al"/>
          <text:p text:style-name="al">
          <text:span text:style-name="nadrukvet">Artikelsgewijs</text:span>
        </text:p>
          <text:p text:style-name="al"/>
          <text:p text:style-name="al">Enkel die bepalingen die verdere toelichting behoeven, worden hieronder nader behandeld.</text:p>
          <text:p text:style-name="al"/>
          <text:p text:style-name="al">
          <text:span text:style-name="nadrukvet"> Paragraaf 1. Algemene bepalingen </text:span>
        </text:p>
          <text:p text:style-name="al"/>
          <text:p text:style-name="al">
          <text:span text:style-name="nadrukvet"> Artikel 1. Definities</text:span>
        </text:p>
          <text:p text:style-name="al">
          <text:span text:style-name="nadrukcur">Afstand</text:span>
        </text:p>
          <text:p text:style-name="al">De afstand dient consequent te worden gemeten. Er wordt voor elke afstand eenzelfde, professionele routeplanner gehanteerd. Het verdient aanbeveling de ouders bij de aanvraag te informeren over de wijze waarop de afstand wordt gemeten. </text:p>
          <text:p text:style-name="al"/>
          <text:p text:style-name="al">De route hoeft overigens niet in alle gevallen toegankelijk te zijn voor gemotoriseerd verkeer, volgens een uitspraak van de Afdeling Bestuursrechtspraak van de Raad van State ((hierna: Afdeling) ABRvS 12 juni 1995, nr. R03.93.5575). Ook kan de route – en daarmee de afstand – op de heenweg verschillen van die van de terugweg (zie ABRvS 27 december 1989, nr. R03.88.7309). </text:p>
          <text:p text:style-name="al"/>
          <text:p text:style-name="al">
          <text:span text:style-name="nadrukcur">Begeleider</text:span>
        </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text:p>
          <text:p text:style-name="al"/>
          <text:p text:style-name="al">
          <text:span text:style-name="nadrukcur">Gehandicapte leerling</text:span>
        </text:p>
          <text:p text:style-name="al">Een leerling die door een structurele lichamelijke, verstandelijke, zintuiglijke of psychische handicap niet of niet zelfstandig van het openbaar vervoer of de fiets gebruik kan maken, wordt aangemerkt als een gehandicapte leerling in de zin van de Verordening bekostiging leerlingenvervoer. </text:p>
          <text:p text:style-name="al"/>
          <text:p text:style-name="al">Wanneer een leerling, ondanks zijn handicap wél zelf kan reizen met het openbaar vervoer, is deze in de zin van de Verordening bekostiging leerlingenvervoer géén gehandicapte leerling. De beperking die de leerling door de handicap ervaart moet structureel van aard zijn, in ieder geval langer dan zes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 </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bekostig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Ontwikkelingsperspectief</text:span>
        </text:p>
          <text:p text:style-name="al">Voor leerlingen in het speciaal basisonderwijs, het speciaal onderwijs, het voortgezet speciaal onderwijs, het praktijkonderwijs (hierna: pro) én voor leerlingen, die in het regulier basis- en voortgezet onderwijs extra ondersteuning krijgen, zijn de scholen verplicht een ontwikkelingsperspectief op te stellen. </text:p>
          <text:p text:style-name="al">Het ontwikkelingsperspectief wordt in overleg met ouders vastgesteld. Het bevat de onderwijsdoelen van de leerlingen en het uitstroomprofiel (vervolgonderwijs, arbeidsmarktgericht en dagbesteding). </text:p>
          <text:p text:style-name="al"/>
          <text:p text:style-name="al">
          <text:span text:style-name="nadrukcur">OOGO </text:span>
        </text:p>
          <text:p text:style-name="al">Artikel 18a, negende lid, van de WPO en artikel 17a, negende lid, van de WVO bepalen, dat samenwerkingsverbanden en gemeenten met elkaar een Op Overeenstemming Gericht Overleg (hierna: OOGO) moeten voeren met als doel om een ondersteuningsplan vast te stellen. Het samenwerkingsverband en het college overleggen, elk vanuit de eigen verantwoordelijkheid, met elkaar ten minste over:</text:p>
          <text:list text:style-name="id1-3-2-4-64">
            <text:list-item text:style-override="id1-3-2-4-64-1">
              <text:number>-</text:number>
              <text:p text:style-name="al">de vraag hoe de aansluiting tussen de ondersteuning in het onderwijs en de (jeugd)zorg vanuit de gemeente het beste tot stand kan komen;</text:p>
            </text:list-item>
            <text:list-item text:style-override="id1-3-2-4-64-2">
              <text:number>-</text:number>
              <text:p text:style-name="al">het leerlingenvervoer;</text:p>
            </text:list-item>
            <text:list-item text:style-override="id1-3-2-4-64-3">
              <text:number>-</text:number>
              <text:p text:style-name="al">de leerplicht;</text:p>
            </text:list-item>
            <text:list-item text:style-override="id1-3-2-4-64-4">
              <text:number>-</text:number>
              <text:p text:style-name="al">de onderwijshuisvesting.</text:p>
            </text:list-item>
          </text:list>
          <text:p text:style-name="al">Het overleg moet leiden tot een goede afstemming en samenwerking tussen het samenwerkingsverband en de gemeente.</text:p>
          <text:p text:style-name="al"/>
          <text:p text:style-name="al">
          <text:span text:style-name="nadrukcur">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
          <text:p text:style-name="al">
          <text:span text:style-name="nadrukcur">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Een reistijd naar de opstapplaats van dertig minuten acht de Afdeling alleszins redelijk (ABRvS 26 februari 1992, nr. R03.89.0419/83-107).</text:p>
          <text:p text:style-name="al"/>
          <text:p text:style-name="al">
          <text:span text:style-name="nadrukcur">Ouders</text:span>
        </text:p>
          <text:p text:style-name="al">De omschrijving volgt de begripsbepalingen van de WPO en de WEC.</text:p>
          <text:p text:style-name="al">Ook pleegouders zijn aan te merken als verzorgers en vallen daarmee onder het begrip ‘ouders’.</text:p>
          <text:p text:style-name="al"/>
          <text:p text:style-name="al">
          <text:span text:style-name="nadrukcur">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 (artikel 19, eerste lid, aanhef en onder a).</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 Afdeling redelijk (ABRvS 5 oktober 1990, nr. R03.90.6236/86538).</text:p>
          <text:p text:style-name="al"/>
          <text:p text:style-name="al">Naast deze tien minuten is er vrijwel altijd sprake van een wachttijd, voordat de reis van een leerling werkelijk aanvangt. Veelal moeten leerlingen aan het einde van de schooldag wachten tot het aangepast vervoer na aankomst vertrekt. Er wordt dan gewacht op andere leerlingen van die school. Indien meerdere scholen in één route gecombineerd worden, kan datzelfde zich nogmaals voordoen wanneer er bij de volgende school gewacht moet worden op andere leerlingen. De totale tijd, dat een leerling aan het einde van de schooldag moet wachten op of in het aangepast vervoer kan op deze manier flink oplopen. Het is dan ook redelijk om van de vervoerder te verlangen, dat de wachttijd per leerling niet meer bedraagt dan ongeveer twintig minuten (inclusief de toegestane wachttijd van maximaal vijftien minuten op de eigen school van de leerling). </text:p>
          <text:p text:style-name="al"/>
          <text:p text:style-name="al">
          <text:span text:style-name="nadrukcur">Samenwerkingsverband</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3° </text:span>
        </text:p>
          <text:p text:style-name="al">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text:span>
        </text:p>
          <text:p text:style-name="al">
          <text:span text:style-name="nadrukcur">Onder 1°</text:span>
        </text:p>
          <text:p text:style-name="al">In de WPO gaat het om basisscholen en scholen voor speciaal basisonderwijs. </text:p>
          <text:p text:style-name="al"/>
          <text:p text:style-name="al">
          <text:span text:style-name="nadrukcur">Onder 2°</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Onder 3°</text:span>
        </text:p>
          <text:p text:style-name="al">In de WVO gaat het om scholen voor voorbereidend wetenschappelijk onderwijs (hierna: vwo), hoger algemeen vormend onderwijs (hierna: havo), voorbereidend middelbaar beroepsonderwijs (hierna: vmbo) en pro. </text:p>
          <text:p text:style-name="al">Leerwegondersteunend onderwijs is geen aparte schoolsoort, maar betreft extra ondersteuning aan leerlingen in het vmbo.</text:p>
          <text:p text:style-name="al"/>
          <text:p text:style-name="al">
          <text:span text:style-name="nadrukcur">Toegankelijke school</text:span>
        </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Vervoer</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cur">Vervoersvoorziening</text:span>
        </text:p>
          <text:p text:style-name="al">De wet bepaalt dat de gemeenten het vervoer zelf kunnen verzorgen, dan wel doen verzorgen. In de begripsbepaling ‘vervoersvoorziening’ is dit nader uitgewerkt.</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al"/>
          <text:p text:style-name="al">
          <text:span text:style-name="nadrukvet">Artikel 2. Doelstelling</text:span>
        </text:p>
          <text:p text:style-name="al">Het doel van het leerlingenvervoer is om een financiële ondersteuning te verstrekken ten behoeve van passend vervoer van de woning dan wel de opstapplaats naar de dichtstbijzijnde toegankelijke school aan de ouders van kinderen wie of van wie de school verder dan de, door de gemeente bepaalde, afstandsgrens gelegen is, of voor wie het medisch niet mogelijk is om de school zelfstandig te bereiken. </text:p>
          <text:p text:style-name="al"/>
          <text:p text:style-name="al">
          <text:span text:style-name="nadrukvet">Paragraaf 2. Aanvraag van de vervoersvoorziening</text:span>
        </text:p>
          <text:p text:style-name="al"/>
          <text:p text:style-name="al">
          <text:span text:style-name="nadrukvet">Artikel 3. Aanvraagprocedure</text:span>
        </text:p>
          <text:p text:style-name="al">
          <text:span text:style-name="nadrukcur">Eerste lid</text:span>
        </text:p>
          <text:p text:style-name="al">Indien ouders menen voor een vervoersvoorziening voor hun kind in aanmerking te komen, dienen zij een aanvraag in bij het college. De meerderjarige en handelingsbekwame leerling kan dit ook zelf doen. De aanvraag wordt gedaan in de gemeente waar de feitelijke en structurele verblijfplaats (woning) van de leerling is. Dit kan ook een vast logeeradres zijn, waar de leerling op vaste dagen verblijft. De gemeente stelt hiervoor een papieren of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p>
          <text:p text:style-name="al"/>
          <text:p text:style-name="al">
          <text:span text:style-name="nadrukcur">Tweede lid</text:span>
        </text:p>
          <text:p text:style-name="al">Onder gegevens moet ook worden verstaan eventuele toevoeging van verklaringen (bewijsstukken), bijvoorbeeld een medische verklaring, werkgeversverklaring, verklaring van de rijksinspecteur van de belasting.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de gemeente zelf een onafhankelijke deskundige moeten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Artikel 4:15 van de Awb bepaalt dat de beslistermijn wordt opgeschort tot de dag waarop de aanvraag met de ontbrekende gegevens is aangevuld of de daarvoor gestelde termijn ongebruikt is verstreken. In artikel 3, vierde lid, is daarom bepaald dat het college binnen acht weken na ontvangst van alle benodigde gegevens een beslissing neemt.</text:p>
          <text:p text:style-name="al"/>
          <text:p text:style-name="al">
          <text:span text:style-name="nadrukcur">Derde lid</text:span>
        </text:p>
          <text:p text:style-name="al">Op de voor het verkrijgen van een vervoervoorziening verstrekte gegevens is de Algemene verordening gegevensbescherming van toepassing. Dit houdt in, dat de verstrekte persoonsgegevens slechts mogen worden gebruikt voor het kunnen behandelen van een aanvraag en het organiseren van het vervoer en of de bekostiging. </text:p>
          <text:p text:style-name="al"/>
          <text:p text:style-name="al">
          <text:span text:style-name="nadrukcur">Vierde lid</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Voor de Verordening bekostiging leerlingenvervoer is gekozen voor de wettelijk toegestane beslistermijn van acht weken.</text:p>
          <text:p text:style-name="al"/>
          <text:p text:style-name="al">
          <text:span text:style-name="nadrukcur">Vijfde lid</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
          <text:p text:style-name="al">Een beschikking treedt niet in werking voordat deze bekend is gemaakt (artikel 3:44 van de Awb). De termijnen die in artikel 3 zijn opgenomen zijn inclusief de tijd die het college nodig heeft om een genomen beschikking aan de aanvragers bekend te maken.</text:p>
          <text:p text:style-name="al"/>
          <text:p text:style-name="al">
          <text:span text:style-name="nadrukcur">Bezwaar en beroep</text:span>
        </text:p>
          <text:p text:style-name="al">Er kan bezwaar gemaakt worden tegen een besluit van de gemeente, tegen het feit, dat de gemeente te laat beslist en tegen het verdagen van een besluit. Dit moet wel op tijd worden ingediend, namelijk binnen zes weken. </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p text:style-name="al">
          <text:span text:style-name="nadrukcur">Zesde lid</text:span>
        </text:p>
          <text:p text:style-name="al">Een toegekende vervoersvoorziening kan bestaan uit een bekostiging aan de ouders, óf aanbieding van aangepast vervoer dat de gemeente verzorgt of doet verzorgen, in de vorm van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onder b).</text:p>
          <text:p text:style-name="al"/>
          <text:p text:style-name="al">
          <text:span text:style-name="nadrukcur">Datum van aanvraag voor het nieuwe schooljaar</text:span>
        </text:p>
          <text:p text:style-name="al">In de Verordening bekostiging leerlingenvervoer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De gemeente kan bij de voorlichting de ouders uiteraard wijzen op het belang van het indienen van een aanvraag zodra bekend is welke school de leerling gaat bezoeken.</text:p>
          <text:p text:style-name="al"/>
          <text:p text:style-name="al">
          <text:span text:style-name="nadrukvet">Artikel 4. Gesprek over zelfstandigheid en zelfredzaamheid bij de aanvraag</text:span>
        </text:p>
          <text:p text:style-name="al">
          <text:span text:style-name="nadrukcur">Eerste tot en met vierde lid</text:span>
        </text:p>
          <text:p text:style-name="al">Om ouders te informeren over het leerlingenvervoer is het aan te bevelen een gesprek met de aanvrager(s) te voeren, om:</text:p>
          <text:list text:style-name="id1-3-2-4-187">
            <text:list-item text:style-override="id1-3-2-4-187-1">
              <text:number>-</text:number>
              <text:p text:style-name="al">verwachtingen aangaande het leerlingenvervoer voor de eventuele komende jaren te managen; </text:p>
            </text:list-item>
            <text:list-item text:style-override="id1-3-2-4-187-2">
              <text:number>-</text:number>
              <text:p text:style-name="al">de aanvraag goed te kunnen beoordelen;</text:p>
            </text:list-item>
            <text:list-item text:style-override="id1-3-2-4-187-3">
              <text:number>-</text:number>
              <text:p text:style-name="al">te onderzoeken wat de vervoersmogelijkheden van de leerling zijn.</text:p>
            </text:list-item>
          </text:list>
          <text:p text:style-name="al">Indien dit mogelijk is, is het van meerwaarde om ook de leerling te betrekken bij het gesprek. Zo nodig kan ook een deskundige betrokken worden bij het gesprek. Dit kan iemand met medische kennis zijn, zoals een orthopedagoog, iemand van de school, het samenwerkingsverband of anderszins.</text:p>
          <text:p text:style-name="al"/>
          <text:p text:style-name="al">In het gesprek wordt onderzocht in welke mate en in welk tempo te verwachten is, dat een leerling zelfstandig(er) kan reizen en hoe ouders hierbij kunnen ondersteunen en/of welke faciliteiten een gemeente daarbij biedt. </text:p>
          <text:p text:style-name="al"/>
          <text:p text:style-name="al">Het is aan te raden om dit gesprek in ieder geval bij een eerste aanvraag te voeren. 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p>
          <text:p text:style-name="al"/>
          <text:p text:style-name="al">Indien de leerling niet de dichtstbijzijnde school bezoekt is dit eveneens onderwerp van gesprek. Wat is er gedaan om wél naar de school dichtbij de woning te gaan? En wat wordt er gedaan, ook door het samenwerkingsverband, om het onderwijs in de toekomst dichterbij te organiseren? </text:p>
          <text:p text:style-name="al"/>
          <text:p text:style-name="al">
          <text:span text:style-name="nadrukcur">Zelfredzaamheid</text:span>
        </text:p>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een eigen verantwoordelijkheid. Het is aan hen om eventueel samen met hun sociale netwerk of met behulp van andere ouders hun kind zelf te (laten) vervoeren of te leren zelf naar school te reizen. </text:p>
          <text:p text:style-name="al"/>
          <text:p text:style-name="al">Veel leerlingen hebben door hun ontwikkelachterstand en/of gedragsproblemen extra begeleiding nodig op weg naar zelfstandigheid. Dit is een verantwoordelijkheid van de ouders, maar gemeenten kunnen hierbij ondersteunen door het inzetten van een leerproject, waarvan er verschillende worden aangeboden. Ook het bekostigen van het reizen met openbaar vervoer, bijvoorbeeld bij leerlingen van het voortgezet speciaal onderwijs, kan het voor gezinnen makkelijker maken om de weg naar zelfstandig reizen te vinden. Voor het voortgezet speciaal onderwijs is hiervoor de wettelijke plicht bij de invoering van de Wet passend onderwijs overigens weggevallen.</text:p>
          <text:p text:style-name="al">Uiteraard blijft het maatwerk om te beoordelen hoe een kind kan reizen. Daarin speelt niet alleen de </text:p>
          <text:p text:style-name="al">beperking een rol, maar ook de leeftijd, de route en de behoeften van de leerling. Om het maatwerk te kunnen beoordelen is het van belang om kennis te hebben van de situatie van de leerling, de meest geschikte en haalbare vervoerswijze en de zelfredzaamheid van de leerling en het gezin. </text:p>
          <text:p text:style-name="al"/>
          <text:p text:style-name="al">
          <text:span text:style-name="nadrukcur">Vijfde en zesde lid</text:span>
        </text:p>
          <text:p text:style-name="al">Het college stelt,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en het is aan te raden met scholen frequent overleg te hebben over wat te verwachten valt in het leerlingenvervoer.</text:p>
          <text:p text:style-name="al"/>
          <text:p text:style-name="al">Het moment waarop de leerling de leeftijd van elf jaar, lijkt een goed moment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Voor de leeftijd van overgang naar voortgezet onderwijs in dit artikel geldt geen peildatum, waardoor er spreiding van gesprekken is. </text:p>
          <text:p text:style-name="al">Wanneer ouders geen medewerking willen verlenen aan het opstellen van een persoonlijk vervoersontwikkelingsplan voor de leerling kan het college overwegen om een onafhankelijk medisch advies in te winnen, waarmee de vervoersmogelijkheden van de leerling duidelijk worden. </text:p>
          <text:p text:style-name="al"/>
          <text:p text:style-name="al">
          <text:span text:style-name="nadrukcur">Commissie voor de begeleiding</text:span>
        </text:p>
          <text:p text:style-name="al">De WEC maakt verschil tussen een school (cluster 3 en cluster 4) en een instelling (cluster 1 en cluster 2). Zie ook artikel 1 het begrip ‘school’. </text:p>
          <text:p text:style-name="al">De commissie voor de begeleiding wordt ingesteld op een school, niet zijnde een instelling, om:</text:p>
          <text:p text:style-name="al">te adviseren over het vaststellen en bijstellen van het ontwikkelingsperspectief van een leerling en deze jaarlijks te evalueren;</text:p>
          <text:p text:style-name="al">te adviseren over terug- of overplaatsing van een leerling naar het regulier basis-, speciaal basis- of het regulier voortgezet onderwijs en die scholen te adviseren over de benodigde begeleiding van de leerling.</text:p>
          <text:p text:style-name="al"/>
          <text:p text:style-name="al">
          <text:span text:style-name="nadrukcur">Commissie van onderzoek</text:span>
        </text:p>
          <text:p text:style-name="al">Deze commissie wordt ingesteld op een instelling (cluster 1 en cluster 2), niet zijnde een school, om:</text:p>
          <text:list text:style-name="id1-3-2-4-217">
            <text:list-item text:style-override="id1-3-2-4-217-1">
              <text:number>-</text:number>
              <text:p text:style-name="al">te beoordelen of een leerling in aanmerking komt voor het onderwijs op een instelling, dan wel voor begeleiding door de instelling op het regulier basis-, speciaal basis of het regulier voortgezet onderwijs en voor welke periode; </text:p>
            </text:list-item>
            <text:list-item text:style-override="id1-3-2-4-217-2">
              <text:number>-</text:number>
              <text:p text:style-name="al">te adviseren over het vaststellen en bijstellen van het ontwikkelingsperspectief van een leerling en deze jaarlijks te evalueren;</text:p>
            </text:list-item>
            <text:list-item text:style-override="id1-3-2-4-217-3">
              <text:number>-</text:number>
              <text:p text:style-name="al">te adviseren over terug- of overplaatsing van een leerling naar het regulier of voortgezet onderwijs en die scholen te adviseren over de benodigde begeleiding van de leerling.</text:p>
            </text:list-item>
          </text:list>
          <text:p text:style-name="al">In deze commissie heeft een vertegenwoordiger van de instelling, een psycholoog of pedagoog (gespecialiseerd in de jeugd- en kinderpsychologische richting, dan wel in de orthopedagogische richting), een maatschappelijk deskundige en een arts zitting.</text:p>
          <text:p text:style-name="al"/>
          <text:p text:style-name="al">
          <text:span text:style-name="nadrukvet">Artikel 5. OOGO met het samenwerkingsverband</text:span>
        </text:p>
          <text:p text:style-name="al">
          <text:span text:style-name="nadrukcur">Eerste en tweede lid</text:span>
        </text:p>
          <text:p text:style-name="al">In de Wet passend onderwijs is bepaald dat samenwerkingsverbanden over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sinds 1 januari 2015 verantwoordelijk voor de zorg voor jeugd.</text:p>
          <text:p text:style-name="al"/>
          <text:p text:style-name="al">Het leerlingenvervoer is één van de thema’s die bij het OOGO ter sprake komt. In het ondersteuningsplan wordt aangegeven op welke scholen extra ondersteuning wordt geboden en welke tussenvoorzieningen er worden gecreëerd. Hiervan is een helder overzicht nodig, waaruit duidelijk valt op te maken wat de gevolgen zijn voor het vervoer van leerlingen.</text:p>
          <text:p text:style-name="al"/>
          <text:p text:style-name="al">Gemeenten zijn bij het op overeenstemming gerichte overleg én bij de voorbereiding daarvan met de scholen in gesprek. De partijen zijn zodoende van elkaars inspanningen en beleid op de hoogte. </text:p>
          <text:p text:style-name="al"/>
          <text:p text:style-name="al">
          <text:span text:style-name="nadrukcur">Advies van deskundigen</text:span>
        </text:p>
          <text:p text:style-name="al">Het is voor een gemeente bij een aanvraag om een vergoeding leerlingenvervoer niet altijd duidelijk wat een kind met het oog op zelfstandig reizen kan. Het onderzoek daarnaar kan bepalend zijn voor het recht op een vergoeding en in andere gevallen bepalend zijn voor de vraag welke vervoerskostenvergoeding er wordt verstrekt. Daarmee is het een belangrijk onderdeel van de behandeling van een aanvraag. De mening van ouders en het advies van de school helpen niet altijd in voldoende mate. Een onafhankelijk onderzoek is soms noodzakelijk. De kosten hiervan komen voor rekening van de gemeente.</text:p>
          <text:p text:style-name="al"/>
          <text:p text:style-name="al">Adviezen kunnen worden gegeven door:</text:p>
          <text:list text:style-name="id1-3-2-4-232">
            <text:list-item text:style-override="id1-3-2-4-232-1">
              <text:number>-</text:number>
              <text:p text:style-name="al">een pedagogisch deskundige; </text:p>
            </text:list-item>
            <text:list-item text:style-override="id1-3-2-4-232-2">
              <text:number>-</text:number>
              <text:p text:style-name="al">de commissie voor de begeleiding, ingesteld door een of meer scholen voor (voortgezet) speciaal onderwijs van cluster 3 en cluster 4;</text:p>
              <text:p text:style-name="al">de commissie van onderzoek, ingesteld door een of meer instellingen van cluster 1 en cluster 2;</text:p>
              <text:p text:style-name="al">de ambulante begeleider van de leerling;</text:p>
              <text:p text:style-name="al">de directeur van de school;</text:p>
              <text:p text:style-name="al">het samenwerkingsverband;</text:p>
            </text:list-item>
            <text:list-item text:style-override="id1-3-2-4-232-3">
              <text:number>-</text:number>
              <text:p text:style-name="al">de jeugdgezondheidsdienst; </text:p>
            </text:list-item>
            <text:list-item text:style-override="id1-3-2-4-232-4">
              <text:number>-</text:number>
              <text:p text:style-name="al">de geneeskundige dienst;</text:p>
            </text:list-item>
            <text:list-item text:style-override="id1-3-2-4-232-5">
              <text:number>-</text:number>
              <text:p text:style-name="al">een sociaal-medische adviesdienst;</text:p>
            </text:list-item>
            <text:list-item text:style-override="id1-3-2-4-232-6">
              <text:number>-</text:number>
              <text:p text:style-name="al">een medicus gespecialiseerd in de betreffende handicap;</text:p>
            </text:list-item>
            <text:list-item text:style-override="id1-3-2-4-232-7">
              <text:number>-</text:number>
              <text:p text:style-name="al">een orthopedagoog;</text:p>
            </text:list-item>
            <text:list-item text:style-override="id1-3-2-4-232-8">
              <text:number>-</text:number>
              <text:p text:style-name="al">kinderpsycholoog, e.a.</text:p>
            </text:list-item>
          </text:list>
          <text:p text:style-name="al">Om een zo objectief mogelijk advies te verkrijgen is het van belang gerichte vragen te stellen en te verzoeken de antwoorden te motiveren.</text:p>
          <text:p text:style-name="al"/>
          <text:p text:style-name="al">De raad kan ook een commissie van advies instellen, al dan niet in samenwerking met andere gemeenten. Een onafhankelijk advies is op deze wijze gegarandeerd. De kosten verbonden aan een dergelijke commissie worden uiteraard door de (samenwerkende) gemeenten gedragen.</text:p>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
          <text:p text:style-name="al">In het OOGO wordt afgesproken door wie het college zich laat adviseren. </text:p>
          <text:p text:style-name="al"/>
          <text:p text:style-name="al">
          <text:span text:style-name="nadrukcur">Derde lid</text:span>
        </text:p>
          <text:p text:style-name="al">Naast het wettelijk verplichte OOGO, waar beleidsmatige afspraken worden gemaakt, spreekt het college met het samenwerkingsverband een periodiek uitvoerend overleg af. In dit overleg houden beiden elkaar op de hoogte van de ontwikkelingen in beleid en uitvoering (bijvoorbeeld ontwikkelingen rondom (jonge kind)arrangementen en observaties). Dit overleg versterkt de onderlinge samenwerking. </text:p>
          <text:p text:style-name="al">Wanneer het samenwerkingsverband een leerling een schoolverwijzing geeft, waardoor de leerling ver moet reizen (bijvoorbeeld voor arrangementen of symbiose-onderwijs), wordt in dit overleg besproken, wat er op korte en lange termijn gedaan kan worden om het specifieke onderwijsaanbod dichter bij huis te organiseren. Slechts door het maken van afspraken hierover kan een gemeente besluiten het vervoer naar de (tijdelijke) ver weg gelegen school te vergoeden (artikel 8, vierde lid).</text:p>
          <text:p text:style-name="al"/>
          <text:p text:style-name="al">
          <text:span text:style-name="nadrukvet">Artikel 6. Algemene voorwaarden voor toekenning van de vervoersvoorziening</text:span>
        </text:p>
          <text:p text:style-name="al">
          <text:span text:style-name="nadrukcur">Eerste lid</text:span>
        </text:p>
          <text:p text:style-name="al">Ook als het college het vervoer zelf verzorgt of laat verzorgen, kan het van ouders aan wie slechts een gedeeltelijke bekostiging van de vervoerskosten toekomt, verlangen een eigen bijdrage te betalen voor het vervoer van hun leerlingen (artikel 6, tweede lid). </text:p>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de artikelen 23 en 24). Indien de ouders weigeren de bijdrage te betalen of nalatig hierin zijn leidt dit tot het vervallen van de aanspraak op de bekostiging dan wel, indien gebruik wordt gemaakt van bijvoorbeeld een taxi (busje), tot stopzetting van het vervoer. </text:p>
          <text:p text:style-name="al"/>
          <text:p text:style-name="al">
          <text:span text:style-name="nadrukcur">Tweede lid</text:span>
        </text:p>
          <text:p text:style-name="al">In het tweede lid komt ook tot uitdrukking dat het drempelbedrag en de bijdrage afhankelijk van het inkomen nooit hoger kunnen zijn dan de werkelijke kosten van vervoer. </text:p>
          <text:p text:style-name="al"/>
          <text:p text:style-name="al">
          <text:span text:style-name="nadrukcur">Derde lid</text:span>
        </text:p>
          <text:p text:style-name="al">De verantwoordelijkheid voor het schoolbezoek blijft ingevolge de Leerplichtwet in alle gevallen bij de ouders liggen. In het derde lid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
          <text:span text:style-name="nadrukcur">Vierde lid</text:span>
        </text:p>
          <text:p text:style-name="al">Het vierde lid bepaalt dat een leerling die meerderjarig en handelingsbekwaam is zelf een aanvraag voor leerlingenvervoer kan indienen, in plaats van de ouders of verzorgers. </text:p>
          <text:p text:style-name="al"/>
          <text:p text:style-name="al">
          <text:span text:style-name="nadrukcur">Vijfde lid</text:span>
        </text:p>
          <text:p text:style-name="al">Om enige beleidsruimte te creëren is in het vijfde lid bepaald, dat het college bij de toekenning van de vervoersvoorziening tevens de termijn van de verstrekking vastlegt. In de beschikking dient deze termijn aangegeven te worden. Per geval wordt de termijn bepaald.</text:p>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dient te worden gekozen voor een verstrekking over een termijn van één schooljaar.</text:p>
          <text:p text:style-name="al"/>
          <text:p text:style-name="al">De eigen bijdrage moet jaarlijks worden vastgesteld. Hiervoor dient de aanvrager jaarlijks de inkomensgegevens te overleggen, ook al wordt de vervoersvoorziening voor een langere periode verstrekt.</text:p>
          <text:p text:style-name="al"/>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7).</text:p>
          <text:p text:style-name="al"/>
          <text:p text:style-name="al">Tevens dient het college, wanneer er bekostiging plaatsvindt, de wijze en het tijdstip van uitbetaling te bepalen. Zo zal moeten worden bepaald of:</text:p>
          <text:list text:style-name="id1-3-2-4-268">
            <text:list-item text:style-override="id1-3-2-4-268-1">
              <text:number>-</text:number>
              <text:p text:style-name="al">de bekostiging per maand, kwartaal, of halfjaar geschiedt;</text:p>
            </text:list-item>
            <text:list-item text:style-override="id1-3-2-4-268-2">
              <text:number>-</text:number>
              <text:p text:style-name="al">de bekostiging in de vorm van een voorfinanciering of op declaratiebasis, dan wel via een vast termijnbedrag achteraf geschiedt.</text:p>
            </text:list-item>
          </text:list>
          <text:p text:style-name="al">De praktijk laat ten aanzien van de wijze en het tijdstip van betaling veel verschillende varianten zien. Afhankelijk van de lokale gewoonte of de lokale wensen kan hieraan invulling worden gegeven.</text:p>
          <text:p text:style-name="al"/>
          <text:p text:style-name="al">
          <text:span text:style-name="nadrukcur">Zesde lid</text:span>
        </text:p>
          <text:p text:style-name="al">Aan de verstrekking van een vervoersvoorziening kan het college voorwaarden verbinden. Zo kan het colleg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 Ook is het mogelijk om te verwijzen naar het vervoersontwikkelingsplan bedoeld in artikel 4, vijfde lid.</text:p>
          <text:p text:style-name="al"/>
          <text:p text:style-name="al">
          <text:span text:style-name="nadrukcur">Zevende lid</text:span>
        </text:p>
          <text:p text:style-name="al">De vervoersvoorziening heeft betrekking op het vervoer tussen de woning en de school. Een vergoeding van het vervoer naar een opvanglocatie, zorglocatie, buitenschoolse voorziening of andere instelling anders dan een school zijn uitgesloten voor een vergoeding. Het staat het college vrij om in beleidsregels hiervan, al dan niet onder voorwaarden, af te wijken. </text:p>
          <text:p text:style-name="al"/>
          <text:p text:style-name="al">
          <text:span text:style-name="nadrukvet">Artikel 7. Herziening, opschorting, intrekking of terugvordering van de vervoersvoorziening</text:span>
        </text:p>
          <text:p text:style-name="al">
          <text:span text:style-name="nadrukcur">Eerste lid</text:span>
        </text:p>
          <text:p text:style-name="al">Ouders of de meerderjarige en handelingsbekwame leerling zijn verplicht wijzigingen die van directe invloed zijn op de toegekende vervoersvoorziening zo snel mogelijk door te geven aan het college. </text:p>
          <text:p text:style-name="al"/>
          <text:p text:style-name="al">Van invloed op de vervoersvoorziening zijn onder andere:</text:p>
          <text:list text:style-name="id1-3-2-4-282">
            <text:list-item text:style-override="id1-3-2-4-282-1">
              <text:number>-</text:number>
              <text:p text:style-name="al">wijziging in het woonadres van de leerling, bijvoorbeeld door verhuizing;</text:p>
            </text:list-item>
            <text:list-item text:style-override="id1-3-2-4-282-2">
              <text:number>-</text:number>
              <text:p text:style-name="al">verandering van school (bijvoorbeeld van speciaal onderwijs naar voortgezet speciaal onderwijs);</text:p>
            </text:list-item>
            <text:list-item text:style-override="id1-3-2-4-282-3">
              <text:number>-</text:number>
              <text:p text:style-name="al">wijziging van het adres van de school;</text:p>
            </text:list-item>
            <text:list-item text:style-override="id1-3-2-4-282-4">
              <text:number>-</text:number>
              <text:p text:style-name="al">wijziging van de schooltijden;</text:p>
            </text:list-item>
            <text:list-item text:style-override="id1-3-2-4-282-5">
              <text:number>-</text:number>
              <text:p text:style-name="al">verandering van de reistijd, bijvoorbeeld door een wijziging in het openbaar vervoer;</text:p>
            </text:list-item>
            <text:list-item text:style-override="id1-3-2-4-282-6">
              <text:number>-</text:number>
              <text:p text:style-name="al">wijziging in de gezinssituatie, in verband met het al dan niet kunnen begeleiden van leerlingen.</text:p>
            </text:list-item>
          </text:list>
          <text:p text:style-name="al">
          <text:span text:style-name="nadrukcur">Tweede lid</text:span>
        </text:p>
          <text:p text:style-name="al">Als de wijziging daartoe aanleiding geeft trekt het college de verstrekte vervoersvoorziening in, en kent het college al dan niet opnieuw een vervoersvoorziening toe (artikel 7, tweede lid). </text:p>
          <text:p text:style-name="al"/>
          <text:p text:style-name="al">Van ouders van leerlingen die een school voor basisonderwijs of een speciale school voor basisonderwijs bezoeken kan in bepaalde gevallen, afhankelijk van het inkomen, een bijdrage worden gevraagd (zie de artikelen 23 en 24).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
          <text:p text:style-name="al">
          <text:span text:style-name="nadrukcur">Derde, vierde en zesde lid</text:span>
        </text:p>
          <text:p text:style-name="al">Het college kan, zonder dat ouders of meerderjarige en handelingsbekwame leerling iets hebben doorgegeven, zelf wijzigingen constateren die van invloed kunnen zijn op de vervoersvoorziening. Daarbij kan blijken dat ten onrechte bekostiging is verstrekt. Het zesde lid biedt in dergelijke situaties een kapstok om de ten onrechte betaalde bekostiging terug te vorderen of in mindering te brengen bij eventueel nieuw te verstrekken bekostiging (zie ABRvS 25 januari 2017, ECLI:NL:RVS:2017:165).</text:p>
          <text:p text:style-name="al"/>
          <text:p text:style-name="al">Een leerling aan wie een vervoersvoorziening in de vorm van aangepast vervoer is verstrekt, kan het college de toegang tot dit vervoer tijdelijk of voor de rest van het schooljaar ontzeggen, indien bij herhaling is gebleken dat de leerling door onaangepast gedrag of anderszins de orde in het voertuig verstoort of de veiligheid van het voertuig en inzittenden in gevaar brengt. Het is aan te raden een protocol op te stellen, hoe het college handelt in dergelijke situaties. Uiteraard kunnen uitzonderlijke situaties noodzaken tot andere besluiten (bijvoorbeeld bij direct gevaar).</text:p>
          <text:p text:style-name="al"/>
          <text:p text:style-name="al">
          <text:span text:style-name="nadrukcur">Vijf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 </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 </text:p>
          <text:p text:style-name="al"/>
          <text:p text:style-name="al">
          <text:span text:style-name="nadrukvet">Paragraaf 3. Beoordelingsfase: beoordeling van de aanspraak op vervoersvoorziening</text:span>
        </text:p>
          <text:p text:style-name="al"/>
          <text:p text:style-name="al">Het beoordelen van een aanvraag leerlingenvervoer valt uiteen in twee vragen. In eerste instantie zal beoordeeld moeten worden of er recht is op een vergoeding (paragraaf 3). In tweede instantie wordt onderzocht wat passend vervoer is voor de leerling (paragraaf 4). </text:p>
          <text:p text:style-name="al">In deze beoordelingsfase (paragraaf 3) wordt beoordeeld of voldaan wordt aan de criteria die het college hanteert al dan niet recht te krijgen op een vergoeding leerlingenvervoer, ongeacht het type vervoersvoorziening. </text:p>
          <text:p text:style-name="al">Eerst nadat is vastgesteld dat aanspraak bestaat op een vervoersvoorziening volgt de onderzoeksfase (paragraaf 4), waarin de aard en omvang van de vervoersvoorziening die kan worden toegekend wordt beschreven.</text:p>
          <text:p text:style-name="al"/>
          <text:p text:style-name="al">
          <text:span text:style-name="nadrukvet">Artikel 8. Vervoersvoorziening naar de dichtstbijzijnde toegankelijke school</text:span>
        </text:p>
          <text:p text:style-name="al">
          <text:span text:style-name="nadrukcur">Eerste lid</text:span>
        </text:p>
          <text:p text:style-name="al">In de artikelen 4 van de WPO, de WEC en de WVO is bepaald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text:p>
          <text:p text:style-name="al">Als dichtstbijzijnde school kan worden aangemerkt de school die naar afstand het dichtstbij gelegen is, gemeten langs de kortste voor de leerling voldoende (meest)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text:p>
          <text:p text:style-name="al"/>
          <text:p text:style-name="al">Een bepaalde onderwijskundige methode wordt niet tot het begrip ‘richting’ gerekend. Hiermee worden onder andere bedoeld: Jenaplanscholen, Montessorischolen, Daltonscholen, Iederwijsscholen, etc.</text:p>
          <text:p text:style-name="al"/>
          <text:p text:style-name="al">Van 2007 tot de vorming van het kabinet in 2017 is er in de Tweede Kamer discussie gevoerd over het al dan niet behouden van de verplichting aan gemeenten om het leerlingenvervoer te vergoeden ingeval van een richtingskeuze bij een school. Bij de kabinetsformatie in 2017 is in het Regeerakkoord opgenomen: “Het toelatingsbeleid van scholen en het leerlingenvervoer op basis van denominatie blijven ongewijzigd.”.</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Verordening bekostiging leerlingenvervoer moeten worden beschouwd. Aansluitend bij de regelgeving inzake de huisvesting en materiele instandhouding geldt dat de feitelijke locatie die door de leerling wordt bezocht kan worden aangemerkt als ‘school’. </text:p>
          <text:p text:style-name="al"/>
          <text:p text:style-name="al">
          <text:span text:style-name="nadrukcur">Tweede lid</text:span>
        </text:p>
          <text:p text:style-name="al">Het tweede lid bepaalt dat niet eerder een aanspraak op een vervoersvoorziening ontstaat dan dat de ouders of de meerjarige en handelingsbekwame leerling de keuze voor de toegankelijke school schriftelijk hebben gemeld. Dit nieuwe lid is geformuleerd naar aanleiding van de uitspraak van de Afdeling (21 oktober 2020, ECLI:NL:RVS:2020:2467). De Afdeling heeft het volgende bepaald (rechtsoverweging 5): “Artikel 4, derde lid, van de Wet op het voortgezet onderwijs (hierna: Wvo) vereist dat een regeling als bedoeld in het eerste lid van die bepaling over de vergoeding van leerlingenvervoer de op godsdienst of levensbeschouwing van de ouders berustende keuze van een school eerbiedigt. Dat ouders op grond van godsdienst of levensbeschouwing een bepaalde school kiezen, hoeft niet te betekenen dat zij overwegende bezwaren hebben tegen een openbare school of een bijzondere school van een andere richting. Artikel 3, tweede lid, van de Verordening leerlingenvervoer gemeente Utrecht 2015 stelt voor het kunnen maken van aanspraak op een vervoersvoorziening daarom ten onrechte de eis dat ouders schriftelijk verklaren dat zij overwegende bezwaren hebben tegen het openbaar onderwijs dan wel tegen de richting van het onderwijs van alle bijzondere scholen, van de soort waarop de leerling is aangewezen, die dichterbij de woning zijn gelegen. Daarmee is artikel 3, tweede lid, van de Verordening in strijd met artikel 4, derde lid, van de Wvo. Het college had bij zijn besluit op de aanvraag van [appellant] om vergoeding van de kosten van leerlingenvervoer deze bepaling dan ook buiten toepassing moeten laten.</text:p>
          <text:p text:style-name="al">Door aan [appellant] op grond van die bepaling de voorwaarde te stellen dat hij in een schriftelijke verklaring de dichterbij gelegen scholen van andere (geloofs)richtingen afwijst voordat hij een kostenvergoeding krijgt om zijn zoon naar de door hem gekozen verder weg gelegen islamitische school te kunnen brengen, heeft het college de op godsdienst berustende schoolkeuze van [appellant] ten onrechte niet geëerbiedigd. Nu [appellant] – die als liberale moslim in zijn algemeenheid geen overwegende bezwaren heeft tegen een openbare school of een bijzondere school van een andere richting – ervoor kiest zijn zoon islamitisch voortgezet onderwijs te laten volgen, kan hij aanspraak maken op een vervoersvoorziening van en naar de door hem voor zijn zoon gekozen school.”. </text:p>
          <text:p text:style-name="al"/>
          <text:p text:style-name="al">Volgens de Afdeling moet het college de op godsdienst of levensbeschouwing berustende keuze van ouders voor een school eerbiedigen. Het eerste lid omschrijft voldoende op welke grond recht op een bepaalde omvang van de bekostiging van leerlingenvervoer ontstaat. Op basis van het tweede lid kan een oneigenlijk beroep op leerlingenvervoer worden herkend. In het tweede lid is gekozen voor het woord “gemeld” en niet voor “gemotiveerd” om zoveel mogelijk in lijn te blijven met de uitspraak van de Afdeling. Het begrip “melding” ziet meer op administratieve verwerking van bepaalde voor het nemen van een besluit noodzakelijke gegevens.</text:p>
          <text:p text:style-name="al"/>
          <text:p text:style-name="al">
          <text:span text:style-name="nadrukcur">Derde lid</text:span>
        </text:p>
          <text:p text:style-name="al">Het derde lid is een aanvulling op het eerste en tweed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derde lid wordt gesproken van de basisschool waarvan de leerling afkomstig is. Dit is op grond van de voorgaande leden van artikel 8 de dichtstbijzijnde toegankelijke basisschool. Daarnaast geldt, bij toepassing van het derde lid, aanhef en onderdeel b, ook hier het vereiste van schriftelijke instemming van de ouders.</text:p>
          <text:p text:style-name="al"/>
          <text:p text:style-name="al">
          <text:span text:style-name="nadrukcur">Passend onderwijs </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9. Afstandsgrens</text:span>
        </text:p>
          <text:p text:style-name="al">
          <text:span text:style-name="nadrukcur">Eerste lid</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is in de Verordening bekostiging leerlingenvervoer als criterium aangehouden. De afstand moet per route, zowel voor de heen- als voor de terugweg, worden bepaald. </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Het is wel mogelijk om de afstandsgrens per schoolsoort te laten verschillen.</text:p>
          <text:p text:style-name="al"/>
          <text:p text:style-name="al">
          <text:span text:style-name="nadrukcur">Tweede lid</text:span>
        </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p text:style-name="al">Voor het voortgezet speciaal onderwijs (artikel 4, vierde lid, van de WEC) en het regulier voortgezet onderwijs (artikel 4, eerste lid, van de WVO) geldt, dat gehandicapte leerlingen slechts recht hebben op een vervoersvoorziening.</text:p>
          <text:p text:style-name="al">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text:p>
          <text:p text:style-name="al"/>
          <text:p text:style-name="al">In samenspraak met het samenwerkingsverband wordt bepaald wie het college in dergelijke situaties als deskundige kan adviseren (zie artikel 5). </text:p>
          <text:p text:style-name="al"/>
          <text:p text:style-name="al">
          <text:span text:style-name="nadrukcur">Zelfstandig reizen</text:span>
        </text:p>
          <text:p text:style-name="al">De praktijk wijst uit, dat wanneer leerlingen geholpen worden om zelfstandig te leren reizen, de overstap er naar toe makkelijker wordt. In het kader van het stimuleren van het zelfstandig reizen, kan het college overwegen om leerlingen van het voortgezet speciaal onderwijs (onder voorwaarden) wél in aanmerking te laten komen voor een vergoeding voor het openbaar vervoer. </text:p>
          <text:p text:style-name="al"/>
          <text:p text:style-name="al">
          <text:span text:style-name="nadrukvet">Artikel 10. Aanwijzing opstapplaats</text:span>
        </text:p>
          <text:p text:style-name="al">
          <text:span text:style-name="nadrukcur">Eerste lid</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text:p>
          <text:p text:style-name="al"/>
          <text:p text:style-name="al">
          <text:span text:style-name="nadrukcur">Tweede lid</text:span>
        </text:p>
          <text:p text:style-name="al">In de uitspraak van 26 februari 1992 (nr. R03.89.0419/83-107) acht de Afdeling het redelijk dat de gemeente opstapplaatsen opstelt vanaf waar de leerling van het vervoer gebruik kan maken. De Afdeling vindt de reistijd, die niet meer dan dertig minuten bedraagt, alleszins redelijk. Hiermee is echter nog niet aangegeven wanneer de Afdeling de reistijd niet meer redelijk acht.</text:p>
          <text:p text:style-name="al"/>
          <text:p text:style-name="al">Wanneer gekozen wordt voor het aanwijzen van opstapplaatsen, dan is het van belang dat de gemeente daarbij let op de af te leggen afstand van huis naar de opstapplaats. Hierbij kan in ieder geval gedacht worden aan bestaande halteplaatsen binnen een loopafstand van dertig minuten. Het feit alleen dat de halte aan een drukke verkeersweg ligt en dus niet veilig genoeg zou zijn voor een leerling, is niet voldoende om af te zien van het aanwijzen van opstapplaatsen. Van ouders mag in dergelijke gevallen verwacht worden, dat zij hun kind begeleiden tot ten minste het moment dat hun kind in het voertuig is gestapt (zie ABRvS 24 augustus 1992, nr. R03.90.1504/83-105).</text:p>
          <text:p text:style-name="al"/>
          <text:p text:style-name="al">Wanneer een verzoek om een tegemoetkoming van de vervoerskosten wordt ingediend, blijft de afstand tussen de woning en de school relevant; het instellen van opstapplaatsen verandert daar niets aan. Dit betekent dat ouders die op bijvoorbeeld negen kilometer van de school wonen terwijl de gemeente op zes kilometer afstand een opstapplaats heeft ingesteld, recht hebben op bekostiging van het vervoer (en eventueel begeleiding) over de resterende drie kilometer. Ook blijft het berekenen van de reistijd zoals dat nu geldt onverkort intact. Met andere woorden: de tijdsduur die gemoeid is met het bereiken van de opstapplaats telt mee als reistijd als bedoeld in artikel 19, eerste lid, onder a.</text:p>
          <text:p text:style-name="al"/>
          <text:p text:style-name="al">
          <text:span text:style-name="nadrukcur">Derde lid</text:span>
        </text:p>
          <text:p text:style-name="al">Wanneer het voor ouders onmogelijk is om de leerling naar de opstapplaats te begeleiden, dan wijst het college geen opstapplaats aan. Om te bepalen hoe ouders dit dienen aan te tonen zie artikel 19, eerste lid, onder c. </text:p>
          <text:p text:style-name="al"/>
          <text:p text:style-name="al">
          <text:span text:style-name="nadrukcur">Vierde lid</text:span>
        </text:p>
          <text:p text:style-name="al">Wanneer het vervoer niet goedkoper, maar zelfs duurder wordt, door het organiseren van opstapplaatsen, wijst het college geen opstapplaatsen aan. Het behaalt dan niet de efficiency, die het beoogt.</text:p>
          <text:p text:style-name="al"/>
          <text:p text:style-name="al">
          <text:span text:style-name="nadrukvet">Artikel 11. Peildatum leeftijd leerling </text:span>
        </text:p>
          <text:p text:style-name="al">In artikel 18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
          <text:p text:style-name="al">De bepaling houdt in dat indien de leerling op 1 augustus van een bepaald schooljaar tien jaar is, hij in het kader van de Verordening bekostiging leerlingenvervoer het gehele schooljaar als tien jaar wordt aangemerkt, ook al wordt de leerling halverwege het schooljaar elf jaar. Er hoeft dan ook maar één beschikking voor het gehele schooljaar te worden afgegeven.</text:p>
          <text:p text:style-name="al"/>
          <text:p text:style-name="al">Het recht op leerlingenvervoer staat overigens in geen relatie tot een bepaalde leeftijdgrens. Toelating en inschrijving bij een school volstaat.</text:p>
          <text:p text:style-name="al"/>
          <text:p text:style-name="al">
          <text:span text:style-name="nadrukvet">Artikel 12. Andere vergoedingen</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3. Schooltijden en wachttijden </text:span>
        </text:p>
          <text:p text:style-name="al">
          <text:span text:style-name="nadrukcur">Eerste lid</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403">
            <text:list-item text:style-override="id1-3-2-4-403-1">
              <text:number>-</text:number>
              <text:p text:style-name="al">een verklaring van de leerplichtambtenaar, waaruit een leerplichtakkoord blijkt;</text:p>
            </text:list-item>
            <text:list-item text:style-override="id1-3-2-4-403-2">
              <text:number>-</text:number>
              <text:p text:style-name="al">een opbouwschema om te komen tot een volledig schoolprogramma/onderwijstijd;</text:p>
            </text:list-item>
            <text:list-item text:style-override="id1-3-2-4-403-3">
              <text:number>-</text:number>
              <text:p text:style-name="al">een verklaring van de (directie van de) school waaruit de medische noodzaak blijkt; of</text:p>
            </text:list-item>
            <text:list-item text:style-override="id1-3-2-4-403-4">
              <text:number>-</text:number>
              <text:p text:style-name="al">een verklaring van een deskundige (bijvoorbeeld een arts, psycholoog of orthopedagoog) al dan niet door het college ingewonnen, waaruit de medische onmogelijkheid blijkt om de volledige schooltijden te volgen.</text:p>
            </text:list-item>
          </text:list>
          <text:p text:style-name="al">In alle andere situaties zijn ouders zelf verantwoordelijk voor de schoolgang van hun kind. </text:p>
          <text:p text:style-name="al">Vervoer dat nodig is in verband met een activiteit van de school (sportdag, excursie, sinterklaas- of andersoortige feestdagviering) vallen buiten het leerlingenvervoer.</text:p>
          <text:p text:style-name="al"/>
          <text:p text:style-name="al">
          <text:span text:style-name="nadrukcur">Tweede en derde lid</text:span>
        </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
          <text:p text:style-name="al">De gemeente zal indien mogelijk proberen de leerlingen met afwijkende schooltijden van één of meerdere scholen gezamenlijk te vervoeren, wanneer de begin- en/of eindtijden nagenoeg hetzelfde zijn (zie artikel 1 het begrip ‘reistijd’).</text:p>
          <text:p text:style-name="al">Het vervoer op afwijkende tijden kan leiden tot individueel aangepast vervoer buiten schooltijden en dat brengt extra vervoerskosten met zich mee. Gemeenten zijn hier in principe niet toe verplicht, tenzij de leerling een gedeeltelijke vrijstelling van de leerplicht heeft. </text:p>
          <text:p text:style-name="al"/>
          <text:p text:style-name="al">
          <text:span text:style-name="nadrukvet">Artikel 14. Tijdelijk verblijf buiten de gemeente </text:span>
        </text:p>
          <text:p text:style-name="al">Een aanvraag wordt gedaan in de gemeente waar de leerling feitelijk en structureel verblijft. Dit hoeft niet de gemeente te zijn waar de leerling is ingeschreven in de Basisregistratie Personen.</text:p>
          <text:p text:style-name="al">Wanneer de leerling tijdelijk in een andere gemeente verblijft, bijvoorbeeld in verband met noodzakelijke opvang, is het de vraag of het redelijk is, dat deze gemeente de vervoerskosten moet dragen. Immers: bij gemeente A moeten de vervoersvoorziening (tijdelijk) worden stop gezet, bij gemeente B moet een vervoersvoorziening worden aangevraagd en een aantal weken later dienen zij het omgekeerde te doen. </text:p>
          <text:p text:style-name="al">Het incidentele karakter van dit verblijf en het vervoer zorgt voor een omslachtige belasting voor zowel de ouders als de tijdelijke gemeente. Bovendien bevat de definitie ‘woning’ een structureel karakter. </text:p>
          <text:p text:style-name="al"/>
          <text:p text:style-name="al">In voorkomend geval kan als volgt worden gehandeld. </text:p>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 </text:p>
          <text:p text:style-name="al"/>
          <text:p text:style-name="al">Wanneer de oorspronkelijke gemeente niet akkoord gaat met vergoeding van de kosten voor de eerste zes weken of als het verblijf een langere periode in beslag neemt, wordt door de oorspronkelijke gemeente geen vergoeding meer verstrekt. Er kan dan een vervoersvoorziening worden aangevraagd bij de gemeente waar de leerling gedurende die periode feitelijk woont. Dit verzoek wordt dan beoordeeld op basis van de eigen verordening van die gemeente.</text:p>
          <text:p text:style-name="al">Aangezien er in een dergelijke situatie over het algemeen geen sprake is van de dichtstbijzijnde toegankelijke school, bestaat er vaak geen recht op een vergoeding. In een dergelijke situatie dienen de desbetreffende gemeenten in onderling overleg te treden om de situatie voor de leerling zo goed mogelijk op te lossen. De kosten voor een dergelijke oplossing zouden gedragen kunnen worden door de oorspronkelijke gemeente (op basis van de hardheidsclausule of de Jeugdwet), waarbij de gemeente van de verblijfplaats van de leerling wel het vervoer organiseert. Wanneer door de rechter wordt bepaald dat de leerling definitief wordt geplaatst op het opvangadres, eindigt de tussen de gemeenten gemaakte afspraak en neemt de gemeente, waar de leerling nu definitief verblijft, een besluit. </text:p>
          <text:p text:style-name="al"/>
          <text:p text:style-name="al">Vakantie van de ouders geldt overigens niet als reden voor noodzakelijke opvang van de leerling elders. </text:p>
          <text:p text:style-name="al"/>
          <text:p text:style-name="al">
          <text:span text:style-name="nadrukvet">Artikel 15. Vervoersvoorziening naar stageadres</text:span>
        </text:p>
          <text:p text:style-name="al">
          <text:span text:style-name="nadrukcur">Eerste en tweede lid</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Voor stagevervoer kan een aparte aanvraag worden ingediend. </text:p>
          <text:p text:style-name="al"/>
          <text:p text:style-name="al">
          <text:span text:style-name="nadrukcur">Derde tot en met vijfde lid</text:span>
        </text:p>
          <text:p text:style-name="al">Het college kan daarbij vragen om een stageovereenkomst. Aangezien stage in feite een verlenging van de schoolactiviteit is, komen de dagen en tijden, waarvoor de vervoersvoorziening wordt verstrekt overeen met de reguliere schooltijden.</text:p>
          <text:p text:style-name="al">Naar analogie van ‘dichtstbijzijnde toegankelijke school’ wordt slechts een vervoersvoorziening verstrekt naar de dichtstbijzijnde toegankelijke stage en naar één stage-locatie. Om de vervoerskosten voor de gemeente te kunnen beheersen, is in artikel 15 bepaald, dat de stage op de route van de woning naar de school moet zijn gelegen, tenzij dit voor de leerling onmogelijk blijkt. Hiervoor kan het college een maximale afstand van de woning of de school bepalen. </text:p>
          <text:p text:style-name="al"/>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
          <text:span text:style-name="nadrukvet">Paragraaf 4. Onderzoeksfase: verstrekking aard en omvang van de vervoersvoorziening </text:span>
        </text:p>
          <text:p text:style-name="al"/>
          <text:p text:style-name="al">Paragraaf 4 komt aan de orde als de beoordeling ter bepaling of er recht is op een vergoeding vastgesteld is (paragraaf 3). In de onderzoeksfase (paragraaf 4) wordt onderzocht welke goedkoopste passende vervoersvoorziening wordt bekostigd. Bij dit onderzoek staan de mogelijkheden en behoeften van de leerling en de zelfredzaamheid van het gezin om zo zelfstandig mogelijk te reizen centraal alsmede de vervoersontwikkeling van de leerling.</text:p>
          <text:p text:style-name="al">Deze onderzoeksfase treedt pas in werking als uit de beoordelingsfase een positief besluit volgt. </text:p>
          <text:p text:style-name="al"/>
          <text:p text:style-name="al">
          <text:span text:style-name="nadrukvet">Artikel 16. Verstrekking van de vervoersvoorziening</text:span>
        </text:p>
          <text:p text:style-name="al">
          <text:span text:style-name="nadrukcur">Eerste lid</text:span>
        </text:p>
          <text:p text:style-name="al">Bij het onderzoek naar wat passend vervoer is voor een leerling wordt uitgegaan van hoe de leerling zo zelfstandig mogelijk van en naar zijn school kan reizen. Wanneer een leerling nog niet zelfstandig kan reizen is, vanaf de leeftijd van elf jaar, in het persoonlijk vervoersontwikkelingsplan voor de leerling beschreven welke mogelijkheden er zijn om de leerling zelfstandiger te laten reizen, wat hiervoor nodig is, welke periode hiervoor gepland is, wat ouders hierin kunnen betekenen en waar de gemeente ondersteunt. Dit vervoersontwikkelingsplan wordt betrokken bij het onderzoek naar de reismogelijkheden. </text:p>
          <text:p text:style-name="al"/>
          <text:p text:style-name="al">Bij dit onderzoek kan ook het advies van deskundigen van belang zijn. In samenspraak met het samenwerkingsverband wordt bepaald wie het college in dergelijke situaties als deskundige kan adviseren (zie artikel 5).</text:p>
          <text:p text:style-name="al"/>
          <text:p text:style-name="al">
          <text:span text:style-name="nadrukcur">Tweede lid </text:span>
        </text:p>
          <text:p text:style-name="al">Uit het onderzoek naar de zelfstandigste manier van reizen van de leerlingen kan naar voren komen, dat de leerling niet in staat is alleen met de fiets of het openbaar vervoer te reizen. Dit kan te maken hebben met de leeftijd van de leerling en/of de beperkingen, die de handicap van de leerling met zich mee brengt. In dat geval worden ook de vervoerskosten van de begeleider vergoed voor zover de begeleider met de leerling meereist. </text:p>
          <text:p text:style-name="al"/>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 </text:p>
          <text:p text:style-name="al">Voor medische begeleiding tijdens het vervoer is de gemeente niet verantwoordelijk.</text:p>
          <text:p text:style-name="al"/>
          <text:p text:style-name="al">
          <text:span text:style-name="nadrukvet">Artikel 17. Bekostiging van de kosten van openbaar vervoer en vervoer per fiets</text:span>
        </text:p>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4 van de WVO niet de mogelijkheid om het zelfstandig reizen van leerlingen van het voortgezet speciaal onderwijs en het voortgezet onderwijs te vergoeden. De gemeente gaat hier, ter stimulans om zelfstandig te gaan reizen, in de verordening ruimer mee om.</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p text:style-name="al">
          <text:span text:style-name="nadrukcur">Derde lid</text:span>
        </text:p>
          <text:p text:style-name="al">De kilometervergoeding voor de fiets is gelijk aan de laatst bekende fietskilometervergoeding genoemd in de Reisregeling Binnenland gemeten langs de kortste voor de leerling voldoende begaanbare en veilige afstand. De Reisregeling Binnenland is op 1 januari 2020 beëindigd. De laatst genoemde vergoeding voor de fiets bedroeg daarin € 0,09 per kilometer. </text:p>
          <text:p text:style-name="al"/>
          <text:p text:style-name="al">
          <text:span text:style-name="nadrukvet">Artikel 18. Bekostiging van de kosten van openbaar vervoer of vervoer per fiets ten behoeve van een begeleider</text:span>
        </text:p>
          <text:p text:style-name="al">
          <text:span text:style-name="nadrukcur">Eerste lid</text:span>
        </text:p>
          <text:p text:style-name="al">In een aantal gevallen zal blijken dat het voor een leerling niet mogelijk is zelfstandig met het openbaar vervoer of de fiets te reizen. </text:p>
          <text:p text:style-name="al"/>
          <text:p text:style-name="al">
          <text:span text:style-name="nadrukcur">Leerling is jonger dan elf jaar</text:span>
        </text:p>
          <text:p text:style-name="al">In artikel 18 is bepaald dat ouders van leerlingen van het primair onderwijs en speciaal onderwijs in aanmerking komen voor bekostiging van de vervoerskosten, als de afstand van de woning naar de school meer dan zes kilometer is. Als daarbij de leerling jonger dan elf jaar is, en de ouders op een voor het college bevredigende wijze kunnen aantonen dat het kind niet in staat is zelfstandig van het openbaar vervoer of de fiets gebruik te maken, komen de ouders in aanmerking voor de bekostiging van de vervoerskosten voor een begeleider. Hierbij kan men denken aan de volgende situaties:</text:p>
          <text:list text:style-name="id1-3-2-4-476">
            <text:list-item text:style-override="id1-3-2-4-476-1">
              <text:number>-</text:number>
              <text:p text:style-name="al">de leerling moet een of meerdere malen overstappen;</text:p>
            </text:list-item>
            <text:list-item text:style-override="id1-3-2-4-476-2">
              <text:number>-</text:number>
              <text:p text:style-name="al">de route van het uitstappunt van de bus naar de school kent gevaarlijke punten;</text:p>
            </text:list-item>
            <text:list-item text:style-override="id1-3-2-4-476-3">
              <text:number>-</text:number>
              <text:p text:style-name="al">het is voor de leerling door zijn handicap niet veilig om alleen naar school te fietsen.</text:p>
            </text:list-item>
          </text:list>
          <text:p text:style-name="al">In dit verband is artikel 11 van belang. Indien de leerling op 1 augustus van het schooljaar tien jaar is, geldt voor het hele schooljaar dat de leerling als tien jaar wordt aangemerkt, ook al wordt de leerling in de loop van het schooljaar elf jaar.</text:p>
          <text:p text:style-name="al">De grens van elf jaar is gebaseerd op het feit dat in onze regio de reisafstanden, met name voor de leerlingen die wonen in een buitengebied, relatief ver zijn. </text:p>
          <text:p text:style-name="al"/>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Het gaat om de vraag of de leerling, door zijn handicap, al dan niet zelfstandig van het openbaar vervoer gebruik kan maken. </text:p>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 (zie artikel 5).</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langer dan zes maanden worden aangehouden. Toen de Wet op de (re)integratie arbeidsgehandicapten nog van kracht was werd ook een termijn van zes maanden aangehouden vóórdat er sprake kon zijn van een vervoersvergoeding.</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
          <text:p text:style-name="al">Wie de leerling ook begeleidt, de bekostiging vindt plaats aan de ouders van de leerling voor het deel van de reis, dat de leerling begeleidt wordt. Als een begeleider meer dan een leerling tegelijk begeleidt, wordt de begeleider slechts één maal bekostigd. Dit sluit aan bij de systematiek, dat in het aangepast vervoer ook alleen het deel van de reis betaald wordt, dat de leerling meereist.</text:p>
          <text:p text:style-name="al"/>
          <text:p text:style-name="al">
          <text:span text:style-name="nadrukcur">Tweede lid</text:span>
        </text:p>
          <text:p text:style-name="al">Voor de toelichting over de fietskilometervergoeding zie artikel 17, derde lid.</text:p>
          <text:p text:style-name="al"/>
          <text:p text:style-name="al">
          <text:span text:style-name="nadrukvet">Artikel 19. Vervoersvoorziening in de vorm van aangepast vervoer</text:span>
        </text:p>
          <text:p text:style-name="al">
          <text:span text:style-name="nadrukcur">Eerste lid</text:span>
        </text:p>
          <text:p text:style-name="al">Een vervoersvoorziening in de vorm van aangepast vervoer dient in principe slechts in uitzonderingsgevallen te worden versterkt. Deze uitzonderingen zijn in artikel 19 vastgelegd.</text:p>
          <text:p text:style-name="al"/>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Van belang is dat via individuele meting die conclusie kan worden getrokken. Overigens is het niet zo, dat de ouders in voorkomend geval van het college kunnen eisen dat de totale reistijd ook daadwerkelijk tot 50% of minder wordt teruggebracht. Het aangepast vervoer wordt veelal in combinatie van een aantal leerlingen georganiseerd. De reistijd is dan meestal langer, dan gemeten op individuele basis. Van belang is hier de omschrijving van het begrip ‘reistijd’ (zie artikel 1).</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Overigens kunnen ouders, als zij op basis van het criterium reistijd aanspraak op aangepast vervoer maken, niet van het college eisen dat de totale reistijd ook daadwerkelijk tot 50% of minder wordt teruggebracht.</text:p>
          <text:p text:style-name="al"/>
          <text:p text:style-name="al">
          <text:span text:style-name="nadrukcur">Onderdeel b </text:span>
        </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list text:style-name="id1-3-2-4-512">
            <text:list-item text:style-override="id1-3-2-4-512-1">
              <text:number>-</text:number>
              <text:p text:style-name="al">de vervoersonderneming verzoeken om wijzigingen aan te brengen in de dienstregeling, zodat het openbaar vervoer bruikbaar wordt voor het reizen naar de school en terug; </text:p>
            </text:list-item>
            <text:list-item text:style-override="id1-3-2-4-512-2">
              <text:number>-</text:number>
              <text:p text:style-name="al">het bevoegd gezag van de school verzoeken de schooltijden (beter) af te stemmen op de dienstregeling van het openbaar vervoer.</text:p>
            </text:list-item>
          </text:list>
          <text:p text:style-name="al">Overigens biedt artikel 19, het eerste lid, aanhef en onderdeel b, het college de mogelijkheid om te beoordelen of de leerling in staat mag worden geacht met de fiets naar school te gaan (zie artikel 17).</text:p>
          <text:p text:style-name="al"/>
          <text:p text:style-name="al">
          <text:span text:style-name="nadrukcur">Onderdeel c </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18).</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het college moeten beoordelen of de gevraagde inzet redelijk is.</text:p>
          <text:p text:style-name="al"/>
          <text:p text:style-name="al">
          <text:span text:style-name="nadrukcur">Onderdeel d</text:span>
        </text:p>
          <text:p text:style-name="al">Als de leerling door zijn structurele handicap niet in staat is, zelfs niet onder begeleiding, van het openbaar vervoer gebruik te maken, verstrekt het college een voorziening in de vorm van aangepast vervoer. </text:p>
          <text:p text:style-name="al"/>
          <text:p text:style-name="al">
          <text:span text:style-name="nadrukvet">Artikel 20. Bekostiging op basis van de kosten van eigen vervoer</text:span>
        </text:p>
          <text:p text:style-name="al">Artikel 20 geeft nadere regels voor de bekostiging van het eigen vervoer. Hiervan is sprake wanneer ouders de leerlingen zelf naar school vervoeren of laten vervoeren met een eigen vervoermiddel (auto, bromfiets, etc.), of wanneer een leerling gebruikmaakt van de fiets.</text:p>
          <text:p text:style-name="al"/>
          <text:p text:style-name="al">
          <text:span text:style-name="nadrukcur">Eerste lid</text:span>
        </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Het college kan ouders ook vragen of zij bereid zijn de leerlingen naar school te vervoeren. Verplichten is echter niet toegestaan. </text:p>
          <text:p text:style-name="al"/>
          <text:p text:style-name="al">
          <text:span text:style-name="nadrukcur">Tweede lid</text:span>
        </text:p>
          <text:p text:style-name="al">De bekostiging van het eigen vervoer is gerelateerd aan de voorziening waar de ouders in principe op basis van de bepalingen in de Verordening bekostiging leerlingenvervoer voor in aanmerking komen:</text:p>
          <text:p text:style-name="al"/>
          <text:p text:style-name="al">
          <text:span text:style-name="nadrukcur">Onderdeel a </text:span>
        </text:p>
          <text:p text:style-name="al">Als ouders aanspraak maken op bekostiging op basis van de kosten van de fiets en zij de leerling, met toestemming van of op verzoek van het college, zelf vervoeren, dan keert het college bekostiging uit op basis van de kosten van het vervoer per fiets.</text:p>
          <text:p text:style-name="al"/>
          <text:p text:style-name="al">Ingeval zij in aanmerking zouden komen voor een vergoeding van het fietsvervoer met begeleiding, wordt slechts de vergoeding voor alleen de leerling verstrekt. Het verstrekken van een vergoeding voor een begeleider heeft slechts zin als er daadwerkelijk meegereisd wordt. Dat kan er immers toe leiden, dat de leerling van de begeleider leert en na enige tijd zelfstandig kan reizen. Het uitbetalen van de fietsvergoeding voor een begeleider, indien met het eigen vervoer wordt gereisd, draagt niet bij aan het mogelijke resultaat, dat de leerling op termijn eventueel zelfstandig naar school kan fietsen.</text:p>
          <text:p text:style-name="al"/>
          <text:p text:style-name="al">Voor de toelichting over de fietskilometervergoeding zie artikel 17, derde lid.</text:p>
          <text:p text:style-name="al"/>
          <text:p text:style-name="al">
          <text:span text:style-name="nadrukcur">Onderdeel b</text:span>
        </text:p>
          <text:p text:style-name="al">Als ouders aanspraak maken op bekostiging op basis van de kosten van openbaar vervoer en zij de leerling, met toestemming van op of verzoek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 kosten voor een begeleider, indien met het eigen vervoer wordt gereisd, draagt niet bij aan het mogelijke resultaat, dat de leerling op termijn eventueel zelfstandig met het openbaar vervoer zal reizen. </text:p>
          <text:p text:style-name="al"/>
          <text:p text:style-name="al">
          <text:span text:style-name="nadrukcur">Onderdeel c </text:span>
        </text:p>
          <text:p text:style-name="al">Als ouders in aanmerking komen voor een vervoersvoorziening in de vorm van aangepast vervoer en zij met toestemming van op of verzoek van het college de leerling zelf vervoeren, wordt een vergoeding per kilometer verstrekt. De hoogte van deze kilometervergoeding was voorheen afgeleid van de Reisregeling binnenland. Deze regeling is op 1 januari 2020 beëindigd. De laatstgenoemde kilometervergoeding in de Reisregeling Binnenland bedroeg € 0,37. Dit werd verstrekt over de kilometers, die de leerling reist (’s morgens enkele reis en ’s middags enkele reis). </text:p>
          <text:p text:style-name="al">Met het verdwijnen van de Reisregeling Binnenland is het reëel om voor de kilometervergoeding aan te sluiten bij de algemeen gebruikelijke belastingvrije kilometervergoeding (peil 01-01-2020: € 0,19) gerekend over de kortste afstand tussen de woning en de school. Omdat dit vrijwel gelijk is aan de helft van de voormalige vergoeding dient ’s morgens ook de retourreis en ’s middags ook de heenreis van de chauffeur vergoed te worden. Voor gemeenten die een vergoeding verstrekken op basis van beladen kilometers is de vergoeding dan twee keer de belastingvrije kilometervergoeding. </text:p>
          <text:p text:style-name="al">In het geval gemeenten het zogenaamde schijvenmodel hanteren wordt de heen- en terugreis tweemaal vergoed.</text:p>
          <text:p text:style-name="al">Geen vergoeding wordt verstrekt wanneer de leerling ook tussen de middag wordt vervoerd.</text:p>
          <text:p text:style-name="al"/>
          <text:p text:style-name="al">
          <text:span text:style-name="nadrukcur">Derde lid</text:span>
        </text:p>
          <text:p text:style-name="al">Het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
          <text:p text:style-name="al">
          <text:span text:style-name="nadrukcur">Vierde lid</text:span>
        </text:p>
          <text:p text:style-name="al">Wanneer ouders toestemming vragen meerdere kinderen met een eigen busje te vervoeren, kan het college bij wijze van uitzondering op grond van artikel 26 (de zogenaamde hardheidsclausule) een andere bekostiging vaststellen. Dit vervoer kan goedkoper zijn dan aangepast vervoer per leerling.</text:p>
          <text:p text:style-name="al"/>
          <text:p text:style-name="al">
          <text:span text:style-name="nadrukvet">Artikel 21. Bekostiging andere passende vervoersvoorziening</text:span>
        </text:p>
          <text:p text:style-name="al">Het kan voorkomen, dat een leerling of een ouder op een andere manier kan of wenst te reizen, dan de reeds beschreven vervoerswijzen, als hij daarvoor een geschikt vervoermiddel heeft. Artikel 21 maakt het mogelijk dit maatwerk toe te passen en de vergoeding zodoende te laten aansluiten bij de vermogens van de leerling en/of de ouder. Het kan er tevens toe bijdragen, dat het zelfstandig reizen wordt gestimuleerd. </text:p>
          <text:p text:style-name="al">Hierbij valt bijvoorbeeld te denken aan een handbike, elektrische fiets, bakfiets. Het college kan besluiten ouders hierin tegemoet te komen, mits de kosten van dit vervoermiddel niet uitstijgen boven de kosten van het openbaar vervoer naar de school.</text:p>
          <text:p text:style-name="al"/>
          <text:p text:style-name="al">
          <text:span text:style-name="nadrukvet">Artikel 22. Vervoersvoorziening voor weekeinde en vakantie </text:span>
        </text:p>
          <text:p text:style-name="al">
          <text:span text:style-name="nadrukcur">Eerste tot en met derde lid</text:span>
        </text:p>
          <text:p text:style-name="al">Artikel 4, zesde lid, van de WEC geeft aan in de verordening bepalingen op te nemen voor het weekeinde- en vakantievervoer. In artikel 22 wordt hier invulling aan gegeven.</text:p>
          <text:p text:style-name="al"/>
          <text:p text:style-name="al">Artikel 22 bevat twee belangrijke componenten:</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p text:style-name="al">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
          <text:span text:style-name="nadrukcur">Vierde lid</text:span>
        </text:p>
          <text:p text:style-name="al">Het vierde lid geeft aan dat artikel 19, eerste lid, aanhef en onder a, niet van toepassing is. Verder geldt het volgende:</text:p>
          <text:p text:style-name="al"/>
          <text:list text:style-name="id1-3-2-4-578">
            <text:list-item text:style-override="id1-3-2-4-578-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4-578-2">
              <text:number>-</text:number>
              <text:p text:style-name="al">Voor de toekenning is bekostiging van de kosten van openbaar vervoer het uitgangspunt.</text:p>
            </text:list-item>
            <text:list-item text:style-override="id1-3-2-4-578-3">
              <text:number>-</text:number>
              <text:p text:style-name="al">Het college bekostigt ook de kosten van het openbaar vervoer voor een begeleider, als de leerling wegens zijn structurele handicap of leeftijd niet in staat is zelfstandig van het openbaar vervoer gebruik te maken (zie artikel 18).</text:p>
            </text:list-item>
            <text:list-item text:style-override="id1-3-2-4-578-4">
              <text:number>-</text:number>
              <text:p text:style-name="al">Het college verstrekt een vervoersvoorziening in de vorm van aangepast vervoer als:</text:p>
              <text:list text:style-name="id1-3-2-4-578-4-3">
                <text:list-item text:style-override="id1-3-2-4-578-4-3-1">
                  <text:number>a.</text:number>
                  <text:p text:style-name="al">openbaar vervoer ontbreekt;</text:p>
                </text:list-item>
                <text:list-item text:style-override="id1-3-2-4-578-4-3-2">
                  <text:number>b.</text:number>
                  <text:p text:style-name="al">begeleiding in het openbaar vervoer niet mogelijk is;</text:p>
                </text:list-item>
                <text:list-item text:style-override="id1-3-2-4-578-4-3-3">
                  <text:number>c.</text:number>
                  <text:p text:style-name="al">de leerling wegens zijn structurele handicap niet in staat is – ook niet onder begeleiding – van het openbaar vervoer gebruik te maken (zie artikel 19).</text:p>
                </text:list-item>
              </text:list>
            </text:list-item>
            <text:list-item text:style-override="id1-3-2-4-578-5">
              <text:number/>
              <text:p text:style-name="al">Een vervoersvoorziening in de vorm van aangepast vervoer wordt in dit geval niet verstrekt als de leerling met gebruikmaking van openbaar vervoer meer dan anderhalf uur onderweg is.</text:p>
            </text:list-item>
          </text:list>
          <text:p text:style-name="al">Het college kan toestaan dat de ouders de leerling zelf vervoeren of laten vervoeren. De bekostiging is dan afhankelijk van de vervoersvoorziening waarop de ouders aanspraak zouden maken (zie artikel 20).</text:p>
          <text:p text:style-name="al"/>
          <text:p text:style-name="al">
          <text:span text:style-name="nadrukvet">Artikel 23. Eigen bijdrage in de vorm van een drempelbedrag</text:span>
        </text:p>
          <text:p text:style-name="al">
          <text:span text:style-name="nadrukcur">Eerste en tweede lid</text:span>
        </text:p>
          <text:p text:style-name="al">Artikel 4, zevende lid, van de WPO biedt gemeenten de mogelijkheid een drempelbedrag bij ouders in rekening te brengen. De wetgever heeft bedoeld de ouders verantwoordelijk te laten zijn voor een bepaald deel van de (werkelijk gemaakte) kosten van het vervoer, de zogenaamde drempel. </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bekostiging leerlingenvervoer aangehouden.</text:p>
          <text:p text:style-name="al"/>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 </text:p>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text:p>
          <text:p text:style-name="al">In de modelverordening is de grenswaarde van het gezamenlijk inkomen voor het heffen van een drempelbedrag voor het schooljaar 2020-2021 (dus voor het peiljaar 2018) vastgesteld op € 27.000,-.</text:p>
          <text:p text:style-name="al"/>
          <text:p text:style-name="al">
          <text:span text:style-name="nadrukcur">Derde lid</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
          <text:span text:style-name="nadrukcur">Afwijkende bepalingen</text:span>
        </text:p>
          <text:p text:style-name="al">Het heffen van een drempelbedrag is in de WPO een ‘kan’-bepaling. Dat wil zeggen, dat het college ervan kan afzien een eigen bijdrage te vragen. Het college kan de ouders altijd in positieve zin tegemoet komen, maar er zijn grenzen aan wat het college ouders mag opleggen. Het is bijvoorbeeld mogelijk om voor scholen voor speciaal basisonderwijs een andere kilometergrens te hanteren dan voor reguliere basisscholen. Ook kan de gemeente het drempelbedrag wel voor het ene maar niet voor het andere schooltype invoeren.</text:p>
          <text:p text:style-name="al"/>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nkomensverklaring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3).</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6. Om te bepalen in welk geval het redelijk is van de peildatum af te wijken, kan artikel 6.12 van de Wet studiefinanciering als richtsnoer dienen.</text:p>
          <text:p text:style-name="al"/>
          <text:p text:style-name="al">
          <text:span text:style-name="nadrukcur">Pleegouders</text:span>
        </text:p>
          <text:p text:style-name="al">Pleegouders kunnen als ‘ouders’ in de zin van de verordening worden aangemerkt (zie artikel 1). Zij kunnen dus, als zij voldoen aan de voorwaarden, in aanmerking komen voor een vervoervoorziening. In de uitspraak van 31 augustus 1993 (nr. R03.93.1702 en nr. R03.93.1773) vindt de Afdeling het redelijk dat als de verzorgers pleegouders zijn, hun ook het drempelbedrag in rekening gebracht kan worden. (Uiteraard hebben gemeenten de vrijheid om op dit punt gebruik te maken van de hardheidsclausule in artikel 26.)</text:p>
          <text:p text:style-name="al"/>
          <text:p text:style-name="al">In tegenstelling tot de vrijwillige plaatsing zijn de natuurlijke ouders bij een justitiële plaatsing niet meer aan te spreken voor de extra kosten, tenzij de natuurlijke ouders en niet de pleegouders de aanvraag hebben ingediend.</text:p>
          <text:p text:style-name="al"/>
          <text:p text:style-name="al">In de bekostiging op basis van de Regeling vrijwillige pleegzorg zit in het algemeen geen component voor de kosten van het schoolbezoek, die door de gemeente in mindering gebracht kan worden op de gemeentelijke bekostiging voor het leerlingenvervoer. Pleegouders die bekostiging ontvangen op basis van de Regeling vrijwillige pleegzorg, dienen bij een honorering van hun aanvraag tot bekostiging van de kosten van het leerlingenvervoer door de gemeente ook het drempelbedrag per schooljaar aan de gemeente te betalen, als hun inkomen boven de inkomensgrens ligt. Tevens zullen de pleegouders de eventuele bijdrage naar financiële draagkracht aan de gemeente moeten voldoen. Eventueel kunnen zij deze kosten wel verhalen op de natuurlijke ouders of voogden van de leerling. </text:p>
          <text:p text:style-name="al"/>
          <text:p text:style-name="al">Voogdij-instellingen kunnen ook als ‘ouder’ worden aangemerkt. Zij kunnen tevens een aanvraag indienen. Bij hen kan echter geen drempelbedrag worden vastgesteld, omdat zij geen inkomen in de zin van de Wet op de inkomstenbelasting hebben. (Deze wet ziet op natuurlijke personen.)</text:p>
          <text:p text:style-name="al"/>
          <text:p text:style-name="al">
          <text:span text:style-name="nadrukcur">Invordering drempelbedrag</text:span>
        </text:p>
          <text:p text:style-name="al">Artikel 23 geeft de regels voor de invordering van het drempelbedrag. </text:p>
          <text:p text:style-name="al">Wanneer het college zelf het vervoer verzorgt of laat verzorgen dienen de ouders die daarvoor in aanmerking komen het drempelbedrag aan de gemeente over te maken. Wanneer de ouders in gebreke blijven vervalt de aanspraak en wordt het vervoer stopgezet. Wanneer het college een bekostiging voor de vervoersvoorziening verstrekt, wordt hierop het drempelbedrag in mindering gebracht.</text:p>
          <text:p text:style-name="al"/>
          <text:p text:style-name="al">
          <text:span text:style-name="nadrukcur">Zelfstandig reizen</text:span>
        </text:p>
          <text:p text:style-name="al">Wanneer een leerling de overstap maakt van aangepast vervoer naar zelfstandig reizen met het openbaar vervoer of de fiets, kan de vergoeding hiervan wegvallen tegen het te betalen drempelbedrag. De gemeente kan bepalen dat het drempelbedrag dan niet of beperkt geheven wordt. </text:p>
          <text:p text:style-name="al"/>
          <text:p text:style-name="al">
          <text:span text:style-name="nadrukcur">Vijfde lid</text:span>
        </text:p>
          <text:p text:style-name="al">De ouders van gehandicapte leerlingen, die niet zelfstandig met het openbaar vervoer kunnen reizen, zijn vrijgesteld van het betalen van een eigen bijdrage.</text:p>
          <text:p text:style-name="al"/>
          <text:p text:style-name="al">
          <text:span text:style-name="nadrukvet">Artikel 24. Eigen bijdrage in de vorm van een draagkrachtafhankelijke bijdrage</text:span>
        </text:p>
          <text:p text:style-name="al">Artikel 4, elfde lid, van de WPO biedt gemeenten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 </text:p>
          <text:p text:style-name="al">Er wordt geen bijdrage gevraagd wanneer het gaat om leerlingen die wegens hun structurele handicap op ander vervoer dan openbaar vervoer zijn aangewezen, of vanwege een zodanige handicap niet zelfstandig van openbaar vervoer gebruik kunnen maken. </text:p>
          <text:p text:style-name="al">De draagkrachtafhankelijke bijdrage wordt per gezin geheven, in tegenstelling tot het drempelbedrag dat per leerling in rekening wordt gebracht.</text:p>
          <text:p text:style-name="al"/>
          <text:p text:style-name="al">In artikel 24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
          <text:p text:style-name="al">Voor het aantonen van het inkomen, hoe om te gaan met een structurele daling van het inkomen, een aanvraag door pleegouders en de invordering (zie artikel 23).</text:p>
          <text:p text:style-name="al"/>
          <text:p text:style-name="al">De ouders van gehandicapte leerlingen, die niet zelfstandig met het openbaar vervoer kunnen reizen, zijn vrijgesteld van het betalen van een eigen bijdrage.</text:p>
          <text:p text:style-name="al"/>
          <text:p text:style-name="al">
          <text:span text:style-name="nadrukvet">Paragraaf 5. Slotbepalingen</text:span>
        </text:p>
          <text:p text:style-name="al"/>
          <text:p text:style-name="al">
          <text:span text:style-name="nadrukvet">Artikel 25. Beslissing college in gevallen waarin de regeling niet voorziet</text:span>
        </text:p>
          <text:p text:style-name="al">In de Verordening bekostiging leerlingenvervoerzijn de hoofdlijnen voor de bekostiging van het leerlingenvervoer vastgelegd. Er kunnen zich echter concrete gevallen voordoen waarin de modelverordening niet voorziet. Te denken valt hierbij aan gemeenschappelijke afspraken met andere gemeenten, combinaties van openbaar vervoer met aangepast vervoer, varianten in het gebruik van eigen vervoer etc. Artikel 25 bepaalt dat het college in dergelijke situaties beslist. Redelijkheid is hierbij het uitgangspunt. Bij de besluitvorming dient in de geest van de wet en de modelverordening gehandeld te worden.</text:p>
          <text:p text:style-name="al"/>
          <text:p text:style-name="al">
          <text:span text:style-name="nadrukvet">Artikel 26. Hardheidsclausule</text:span>
        </text:p>
          <text:p text:style-name="al">Artikel 26 stelt dat het college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
          <text:p text:style-name="al">De Afdeling heeft in de casuïstiek nadere richtlijnen gegeven voor de toepassing van de hardheidsclausule:</text:p>
          <text:list text:style-name="id1-3-2-4-658">
            <text:list-item text:style-override="id1-3-2-4-658-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ABRvS 12 mei 1989, nr. R03.88.7057/Sp347/26-41).</text:p>
            </text:list-item>
            <text:list-item text:style-override="id1-3-2-4-658-2">
              <text:number>-</text:number>
              <text:p text:style-name="al">Door middel van toepassing van de hardheidsclausule kan van alle bepalingen van de verordening worden afgeweken, inclusief het heffen van het drempelbedrag (ABRvS 2 april 1990 R03.87.7147/58-43).</text:p>
            </text:list-item>
          </text:list>
          <text:p text:style-name="al">
          <text:span text:style-name="nadrukcur">Advies van deskundigen</text:span>
        </text:p>
          <text:p text:style-name="al">In artikel 26 wordt bepaald dat het college zo nodig advies vraagt van deskundigen ter zake (zie artikel 5). </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27. Intrekking oude regeling</text:span>
        </text:p>
          <text:p text:style-name="al">In artikel 27 wordt geen tijdstip vermeld waarop de oude verordening wordt ingetrokken. Dat is ook niet nodig. De datum waarop de oude regeling vervalt, is de datum waarop de nieuwe verordening in werking treed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461894</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894</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894</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Culemborg</meta:user-defined>
    <meta:user-defined meta:name="OVERHEID.Informatietype/DC.type">officiële publicatie</meta:user-defined>
    <meta:user-defined meta:name="OVERHEIDop.Rubriek/DC.type">algemeen verbindend voorschrift (verordening)</meta:user-defined>
    <meta:user-defined meta:name="OVERHEID.Gemeente/OVERHEID.authority">Culemborg</meta:user-defined>
    <meta:user-defined meta:name="OVERHEID.Gemeente/DCTERMS.publisher">Culemborg</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rtikel 4 van de Wet op het primair onderwijs]|[1.0:c:BWBR0003420&amp;artikel=4&amp;g=2021-10-01</meta:user-defined>
    <meta:user-defined meta:name="DC.source">artikel 4 van de Wet op de expertisecentra]|[1.0:c:BWBR0003549&amp;artikel=4&amp;g=2021-10-01</meta:user-defined>
    <meta:user-defined meta:name="DC.source">artikel 4 van de Wet op het voortgezet onderwijs]|[1.0:c:BWBR0002399&amp;artikel=4&amp;g=2021-10-01</meta:user-defined>
    <meta:user-defined meta:name="DCTERMS.alternative">Verordening bekostiging leerlingenvervoer gemeente Culemborg 2022</meta:user-defined>
    <dc:language>nl</dc:language>
    <meta:user-defined meta:name="OVERHEIDop.locatietype/OVERHEIDop.gebiedsmarkering">Gemeente</meta:user-defined>
    <meta:user-defined meta:name="DC.title">Verordening bekostiging leerlingenvervoer gemeente Culemborg 2022</meta:user-defined>
    <meta:user-defined meta:name="DCTERMS.W3CDTF/DCTERMS.available">2021-12-20</meta:user-defined>
    <meta:user-defined meta:name="DCTERMS.W3CDTF/OVERHEIDop.jaargang">2021</meta:user-defined>
    <meta:user-defined meta:name="OVERHEIDop.publicationIssue">461894</meta:user-defined>
    <meta:user-defined meta:name="OVERHEIDop.betreftRegeling">CVDR667333_1</meta:user-defined>
    <meta:user-defined meta:name="xs:date/OVERHEIDop.startdatum">2022-01-01</meta:user-defined>
    <meta:user-defined meta:name="OVERHEIDop.GmbID/DC.identifier">gmb-2021-461894</meta:user-defined>
    <meta:user-defined meta:name="OVERHEIDop.versieInformatie"/>
  </office:meta>
</office:document-meta>
</file>