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Eeweg 6 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3 december 2021 hebben besloten om de beslistermijn voor de aanvraag met zaaknummer HZ_WABO2021462 voor een Omgevingsvergunning op locatie Korte Eeweg 6  te Wemeldinge te verlengen voor maximaal 6 weken. De aanvraag gaat over de volgende onderdelen:</text:p>
            <text:p text:style-name="common-al">Korte Eeweg 6  te Wemeldinge, het bouwen van een bedrijfspand, het plaatsen van een hekwerk en het aanleggen van een in- uitrit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18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e Eeweg 6  te Wemelding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90</meta:user-defined>
    <meta:user-defined meta:name="OVERHEIDop.GmbID/DC.identifier">gmb-2021-461890</meta:user-defined>
    <meta:user-defined meta:name="OVERHEIDop.versieInformatie"/>
  </office:meta>
</office:document-meta>
</file>