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02 Leeuwarden, (11049853) plaatsen van een afvalcontainer, van 17 t/m 21 januari 2022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02 Leeuwarden, (11049853) plaatsen van een afvalcontainer, van 17 t/m 21 januari 2022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89</meta:user-defined>
    <meta:user-defined meta:name="OVERHEIDop.GmbID/DC.identifier">gmb-2021-461889</meta:user-defined>
    <meta:user-defined meta:name="OVERHEIDop.versieInformatie"/>
  </office:meta>
</office:document-meta>
</file>