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STANDPLAATSVERGUNNING – RAADHUISSTRAAT 3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hebben verleend: </text:p>
            <text:p text:style-name="tussenkopcur">-Raadhuisstraat 3C (tegen voorgevel Kaatje Jans), standplaatsvergunning voor ophalen kerstbestellingen op donderdag 23 en vrijdag 24 december 2021 tussen 08.00 – 17.00 uur, AP20210316, ontvangen op 15 december 2021.</text:p>
            <text:p text:style-name="tussenkopcur">De vergunning is verzonden op 15 december 2021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61887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887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887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P20210316</meta:user-defined>
    <meta:user-defined meta:name="DCTERMS.abstract">VERLEENDE STANDPLAATSVERGUNNING</meta:user-defined>
    <dc:language>nl</dc:language>
    <meta:user-defined meta:name="OVERHEIDop.locatietype/OVERHEIDop.gebiedsmarkering">Adres</meta:user-defined>
    <meta:user-defined meta:name="DC.title">GEMEENTE VUGHT – VERLEENDE STANDPLAATSVERGUNNING – RAADHUISSTRAAT 3C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1887</meta:user-defined>
    <meta:user-defined meta:name="OVERHEIDop.GmbID/DC.identifier">gmb-2021-461887</meta:user-defined>
    <meta:user-defined meta:name="OVERHEIDop.versieInformatie"/>
  </office:meta>
</office:document-meta>
</file>