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NWB streetwise op 23 mei 2022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8 december 2021, <text:span text:style-name="nadrukvet">Jhr. M.W.C. de Jongestraat, </text:span>ANWB streetwise op 23 mei 2022 (368475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8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NWB streetwise op 23 mei 2022 aan Jhr. M.W.C. de Jongestraat te Klaziena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880</meta:user-defined>
    <meta:user-defined meta:name="OVERHEIDop.GmbID/DC.identifier">gmb-2021-461880</meta:user-defined>
    <meta:user-defined meta:name="OVERHEIDop.versieInformatie"/>
  </office:meta>
</office:document-meta>
</file>