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Maatschappelijke ondersteuning gemeente Kerkra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gemeente Kerkrade 2021 wordt als volgt gewijzigd:</text:p>
            <text:p text:style-name="al">Artikel 17 vierde lid ‘Bijdrage in de kosten voor collectief vraagafhankelijk vervoer (CVV) van de Verordening’ komt te luiden: </text:p>
            <text:p text:style-name="al"/>
            <text:p text:style-name="al">a. In afwijking van artikel 2.1.4a vierde lid van de wet bedraagt de hoogte van de eigen bijdrage voor de maatwerkvoorziening in de vorm van CVV € 0,83 per zone, waarbij tevens altijd een opstapzone (€ 0,83) in rekening wordt gebracht.  </text:p>
            <text:p text:style-name="al">b. De onder a. genoemde bedragen zijn uitgedrukt in het prijspeil van 2021 en worden ieder opvolgend kalenderjaar gewijzigd aan de hand van de ontwikkeling van de Landelijke Tarieven Index (LTI).</text:p>
            <text:p text:style-name="al">c. De berekende bedragen worden afgerond op twee decimalen.</text:p>
            <text:p text:style-name="al">Artikel II</text:p>
            <text:p text:style-name="al">Artikel I treedt in werking met ingang van 1 januari 2022.</text:p>
            <text:p text:style-name="al">Aldus vastgesteld door de raad der gemeente Kerkrade in zijn openbare vergadering d.d. 15 december 2021.</text:p>
          </text:section>
        </text:section>
        <text:section text:name="regeling-sluiting_id1-3-2-3" text:style-name="regeling-sluiting">
          <text:section text:name="ondertekening_id1-3-2-3-1">
            <text:p><text:span text:style-name="functie"/></text:p>
            <text:p><text:span text:style-name="functie">De voorzitter van de raad,   De griffier,</text:span></text:p>
            <text:p><text:span text:style-name="functie"/></text:p>
            <text:p><text:span text:style-name="functie">dr. T.P. Dassen-Housen    mr. drs. D.G.M.G. Franssen</text:span></text:p>
            <text:p><text:span text:style-name="functie"/></text:p>
          </text:section>
        </text:section>
        <text:section text:name="nota-toelichting_id1-3-2-4" text:style-name="nota-toelichting">
          <text:p text:style-name="kop_level0"><text:span text:style-name="label"/> <text:span text:style-name="nr"/> Toelichting</text:p>
          <text:p text:style-name="al">Bij gebruik van een maatwerkvoorziening op grond van de Wmo 2015 betalen inwoners een eigen bijdrage. In het geval van het CVV betekent dit een klantbijdrage per zone die gereisd wordt (+ een opstapzone). Deze klantbijdrage wordt jaarlijks geïndexeerd. Daar de klantbijdrage in het CVV gebaseerd is op het tarief van het Openbaar Vervoer wordt nu ook voor het CVV dezelfde index toegepast (van NEA naar LT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OVERHEIDop.referentienummer">21Rb105</meta:user-defined>
    <meta:user-defined meta:name="DCTERMS.alternative">Verordening maatschappelijke ondersteuning  gemeente Kerkrade 2021</meta:user-defined>
    <dc:language>nl</dc:language>
    <meta:user-defined meta:name="OVERHEIDop.locatietype/OVERHEIDop.gebiedsmarkering">Gemeente</meta:user-defined>
    <meta:user-defined meta:name="DC.title">Verordening maatschappelijke ondersteuning gemeente Kerkrade 2021</meta:user-defined>
    <meta:user-defined meta:name="DCTERMS.W3CDTF/DCTERMS.available">2021-12-20</meta:user-defined>
    <meta:user-defined meta:name="DCTERMS.W3CDTF/OVERHEIDop.jaargang">2021</meta:user-defined>
    <meta:user-defined meta:name="OVERHEIDop.publicationIssue">461879</meta:user-defined>
    <meta:user-defined meta:name="OVERHEIDop.betreftRegeling">CVDR654937_2</meta:user-defined>
    <meta:user-defined meta:name="xs:date/OVERHEIDop.startdatum">2022-01-01</meta:user-defined>
    <meta:user-defined meta:name="OVERHEIDop.GmbID/DC.identifier">gmb-2021-461879</meta:user-defined>
    <meta:user-defined meta:name="OVERHEIDop.versieInformatie"/>
  </office:meta>
</office:document-meta>
</file>