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ieuwenburg (winkelcentrum Camminghaburen) voor de Jumbo, (11049942) verkoop van Vietnamese loempia’s, snacks en frisdrank, van 3 maart 2022 t/m 31 december 2022, verzenddatum 13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87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Lieuwenburg (winkelcentrum Camminghaburen) voor de Jumbo, (11049942) verkoop van Vietnamese loempia’s, snacks en frisdrank, van 3 maart 2022 t/m 31 december 2022, verzenddatum 13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74</meta:user-defined>
    <meta:user-defined meta:name="OVERHEIDop.GmbID/DC.identifier">gmb-2021-461874</meta:user-defined>
    <meta:user-defined meta:name="OVERHEIDop.versieInformatie"/>
  </office:meta>
</office:document-meta>
</file>