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pandig wijzigen van de winkelruimte, Voorstraat 11 in Brielle  (Zaaknummer WABO-2021-0298, Esuite 2207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inpandig wijzigen van de winkelruimte, Voorstraat 11 in Brielle</text:p>
            <text:p text:style-name="common-al">Dit besluit is verzonden op 16-12-2021 en verleend met de volgende activiteit 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bouwen van een bouwwerk. 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187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98, Esuite 220712021</meta:user-defined>
    <meta:user-defined meta:name="DCTERMS.abstract">Toestemming voor het inpandig wijzigen van de winkelruimte, Voorstraat 11 in Brielle  </meta:user-defined>
    <dc:language>nl</dc:language>
    <meta:user-defined meta:name="OVERHEIDop.locatietype/OVERHEIDop.gebiedsmarkering">Weg</meta:user-defined>
    <meta:user-defined meta:name="DC.title">Toestemming voor het inpandig wijzigen van de winkelruimte, Voorstraat 11 in Brielle  (Zaaknummer WABO-2021-0298, Esuite 220712021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73</meta:user-defined>
    <meta:user-defined meta:name="OVERHEIDop.GmbID/DC.identifier">gmb-2021-461873</meta:user-defined>
    <meta:user-defined meta:name="OVERHEIDop.versieInformatie"/>
  </office:meta>
</office:document-meta>
</file>