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aterpoel met een natuurvriendelijke oever op de locatie Veluwsedijk 19 in Nijbroek - perceel B2227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1</text:p>
            <text:p text:style-name="common-al">Kenmerk: SXO-2021-07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87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waterpoel met een natuurvriendelijke oever op de locatie Veluwsedijk 19 in Nijbroek - perceel B2227 Nijbroek</meta:user-defined>
    <meta:user-defined meta:name="DCTERMS.W3CDTF/DCTERMS.available">2021-12-20</meta:user-defined>
    <meta:user-defined meta:name="DCTERMS.W3CDTF/OVERHEIDop.jaargang">2021</meta:user-defined>
    <meta:user-defined meta:name="OVERHEIDop.externeBijlage">20211216 Publiceerbare aanvraag|exb-2021-73528</meta:user-defined>
    <meta:user-defined meta:name="OVERHEIDop.publicationIssue">461872</meta:user-defined>
    <meta:user-defined meta:name="OVERHEIDop.GmbID/DC.identifier">gmb-2021-461872</meta:user-defined>
    <meta:user-defined meta:name="OVERHEIDop.versieInformatie"/>
  </office:meta>
</office:document-meta>
</file>