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sedijk 15 in Bergeijk, uitbreiden van een gild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32</text:p>
            <text:p text:style-name="common-al">Datum ontvangst: 10 februari 2021</text:p>
            <text:p text:style-name="common-al">Omschrijving: Riethovensedijk 15 in Bergeijk, uitbreiden van een gilde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8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90 370823.52</meta:user-defined>
    <meta:user-defined meta:name="OVERHEID.EPSG28992/DC.spatial">153275.81 370809.89</meta:user-defined>
    <meta:user-defined meta:name="DC.title">Ingekomen aanvraag omgevingsvergunning, Riethovensedijk 15 in Bergeijk, uitbreiden van een gildehuis</meta:user-defined>
    <meta:user-defined meta:name="OVERHEID.PostcodeHuisnummer/OVERHEIDop.postcodeHuisnummer">5571CR 15</meta:user-defined>
    <meta:user-defined meta:name="OVERHEID.PostcodeHuisnummer/OVERHEIDop.postcodeHuisnummer">5571CR 15</meta:user-defined>
    <meta:user-defined meta:name="OVERHEIDop.straatnaam">Riethovensedijk</meta:user-defined>
    <meta:user-defined meta:name="OVERHEIDop.straatnaam">Riethovensedijk</meta:user-defined>
    <meta:user-defined meta:name="OVERHEIDop.woonplaats">Bergeijk</meta:user-defined>
    <meta:user-defined meta:name="OVERHEIDop.woonplaats">Bergeijk</meta:user-defined>
    <meta:user-defined meta:name="DCTERMS.W3CDTF/DCTERMS.available">2021-02-15</meta:user-defined>
    <meta:user-defined meta:name="DCTERMS.W3CDTF/OVERHEIDop.jaargang">2021</meta:user-defined>
    <meta:user-defined meta:name="OVERHEIDop.publicationIssue">46187</meta:user-defined>
    <meta:user-defined meta:name="OVERHEIDop.GmbID/DC.identifier">gmb-2021-46187</meta:user-defined>
    <meta:user-defined meta:name="OVERHEIDop.versieInformatie"/>
  </office:meta>
</office:document-meta>
</file>