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46*"/>
    </style:style>
    <style:style style:family="table-column" style:parent-style-name="colspec" style:name="id1-3-2-2-5-3-3-1-2">
      <style:table-column-properties style:rel-column-width="46*"/>
    </style:style>
    <style:style style:family="table-column" style:parent-style-name="colspec" style:name="id1-3-2-2-5-4-3-1-1">
      <style:table-column-properties style:rel-column-width="31*"/>
    </style:style>
    <style:style style:family="table-column" style:parent-style-name="colspec" style:name="id1-3-2-2-5-4-3-1-2">
      <style:table-column-properties style:rel-column-width="31*"/>
    </style:style>
    <style:style style:family="table-column" style:parent-style-name="colspec" style:name="id1-3-2-2-5-4-3-1-3">
      <style:table-column-properties style:rel-column-width="31*"/>
    </style:style>
    <style:style style:family="table-column" style:parent-style-name="colspec" style:name="id1-3-2-2-5-5-3-1-1">
      <style:table-column-properties style:rel-column-width="26*"/>
    </style:style>
    <style:style style:family="table-column" style:parent-style-name="colspec" style:name="id1-3-2-2-5-5-3-1-2">
      <style:table-column-properties style:rel-column-width="20*"/>
    </style:style>
    <style:style style:family="table-column" style:parent-style-name="colspec" style:name="id1-3-2-2-5-5-3-1-3">
      <style:table-column-properties style:rel-column-width="23*"/>
    </style:style>
    <style:style style:family="table-column" style:parent-style-name="colspec" style:name="id1-3-2-2-5-5-3-1-4">
      <style:table-column-properties style:rel-column-width="23*"/>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Kerkra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penkader en doelstellingen van de treasuryfunctie</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p text:style-name="al">- Financiering</text:p>
              <text:p text:style-name="al">Het aantrekken van benodigde financiële middelen voor een periode van minimaal één jaar. Deze middelen kunnen bestaan uit zowel eigen vermogen als vreemd vermogen; </text:p>
              <text:p text:style-name="al"/>
              <text:p text:style-name="al">- Geldstromenbeheer </text:p>
              <text:p text:style-name="al">Al die activiteiten die nodig zijn om liquiditeiten te transfereren zowel binnen de organisatie zelf als tussen de organisatie en derden (betalingsverkeer); </text:p>
              <text:p text:style-name="al"/>
              <text:p text:style-name="al">- Intern liquiditeitsrisico </text:p>
              <text:p text:style-name="al">De risico’s van mogelijke wijzigingen in de liquiditeitenplanning en meerjaren investeringsplanning waardoor financiële resultaten kunnen afwijken van de verwachtingen;</text:p>
              <text:p text:style-name="al"/>
              <text:p text:style-name="al">- Kasgeldlimiet </text:p>
              <text:p text:style-name="al">Een bij aanvang van enig jaar op basis van de Wet Fido vastgestelde limiet ter beperking van de renterisico’s op de vlottende schuld (korte termijn).</text:p>
              <text:p text:style-name="al"/>
              <text:p text:style-name="al">- Koersrisico</text:p>
              <text:p text:style-name="al">Het risico dat de financiële activa van de organisatie in waarde verminderen door negatieve koersontwikkelingen;</text:p>
              <text:p text:style-name="al"/>
              <text:p text:style-name="al">- Kredietrisico</text:p>
              <text:p text:style-name="al">De risico’s op een waardedaling van een vordering ten gevolge van het niet (tijdig) na kunnen komen van de verplichtingen door de tegenpartij als gevolg van insolventie of deficit; </text:p>
              <text:p text:style-name="al"/>
              <text:p text:style-name="al">- Liquiditeitenbeheer </text:p>
              <text:p text:style-name="al">Het aantrekken en uitzetten van middelen voor een periode tot één jaar;</text:p>
              <text:p text:style-name="al"/>
              <text:p text:style-name="al">- Liquiditeitenplanning </text:p>
              <text:p text:style-name="al">Een gestructureerd overzicht van de toekomstige inkomsten en uitgaven ingedeeld naar tijdseenheid;</text:p>
              <text:p text:style-name="al"/>
              <text:p text:style-name="al">- Onderhandse lening </text:p>
              <text:p text:style-name="al">Een lening waarbij de voorwaarden van de lening in onderling overleg met de geldgevende partij kunnen worden vastgesteld;</text:p>
              <text:p text:style-name="al"/>
              <text:p text:style-name="al">- Rating</text:p>
              <text:p text:style-name="al">De inschatting van de kans op eventuele wanbetalingen bij toekomstige rente- en aflossingsbetalingen. De rating wordt aangegeven door erkende ratingbureaus;</text:p>
              <text:p text:style-name="al"/>
              <text:p text:style-name="al">- Renterisico</text:p>
              <text:p text:style-name="al">Het gevaar van ongewenste veranderingen van de (financiële) resultaten van de gemeente door rentewijzigingen;</text:p>
              <text:p text:style-name="al"/>
              <text:p text:style-name="al">- Renterisiconorm </text:p>
              <text:p text:style-name="al">Een bij aanvang van enig jaar op basis van de Wet Fido vastgestelde norm ter beperking van de renterisico’s op de vaste schuld (lange termijn).</text:p>
              <text:p text:style-name="al"/>
              <text:p text:style-name="al">- Rentetypische looptijd Het tijdsinterval gedurende de looptijd van een geldlening, waarin op basis van de voorwaarden van de geldlening sprake is van een door de verstrekker van de geldlening niet beïnvloedbare, constante rentevergoeding, met andere woorden de rentevaste periode;</text:p>
              <text:p text:style-name="al"/>
              <text:p text:style-name="al">- Rentevisie </text:p>
              <text:p text:style-name="al">Toekomstverwachting over de rente-ontwikkeling; </text:p>
              <text:p text:style-name="al"/>
              <text:p text:style-name="al">- Saldobeheer </text:p>
              <text:p text:style-name="al">Het beheer van de dagelijkse saldi op de rekeningen van de gemeente;</text:p>
              <text:p text:style-name="al"/>
              <text:p text:style-name="al">- Schatkist</text:p>
              <text:p text:style-name="al">De rekening- courant bij het ministerie van Financiën;</text:p>
              <text:p text:style-name="al"/>
              <text:p text:style-name="al">- Schatkistbankieren</text:p>
              <text:p text:style-name="al">Het aanhouden van overtollige middelen in de schatkist bij het ministerie van Financiën;</text:p>
              <text:p text:style-name="al"/>
              <text:p text:style-name="al">- Solvabiliteitsratio </text:p>
              <text:p text:style-name="al">Status die door een bancaire toezichthouder in een lidstaat van de Europese van 0% Unie c.q. in een lidstaat van de Europese Economische Ruimte aan het schuldpapier van een instelling kan worden toegekend;</text:p>
              <text:p text:style-name="al"/>
              <text:p text:style-name="al">- Treasurer </text:p>
              <text:p text:style-name="al">De medewerker van de afdeling Financiën, die belast is met de treasury;</text:p>
              <text:p text:style-name="al"/>
              <text:p text:style-name="al">- Treasuryfunctie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meerdere deelfuncties: o.m.risicobeheer, gemeentefinanciering, kasbeheer. Belangrijk zijn tevens administratieve organisatie en interne controle, relevante verantwoordelijkheden en bevoegdheden;</text:p>
              <text:p text:style-name="al"/>
              <text:p text:style-name="al">- Uitzetting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name="artikel_id1-3-2-2-1-3" text:style-name="artikel">
              <text:p text:style-name="artikel_kop_titel"><text:span text:style-name="artikel_kop_label">Artikel</text:span> <text:span text:style-name="artikel_kop_nr">2.</text:span> De doelstellingen van de treasuryfunctie</text:p>
              <text:p text:style-name="al">Leidend voor de treasuryfunctie zijn:</text:p>
              <text:p text:style-name="al">1. De bepalingen van de Wet financiering decentrale overheden (Fido), de Regeling uitzettingen en derivaten decentrale overheden (Ruddo), de Regeling Schatkistbankieren, het Besluit leningvoorwaarden decentrale overheden en de Uitvoeringsregeling financiering decentrale overheden;</text:p>
              <text:p text:style-name="al">2. De doelstellingen, opdrachten en richtlijnen zoals die door de raad zijn vastgesteld in de vigerende Financiële verordening gemeente Kerkrade ex artikel 212 Gemeentewet;</text:p>
              <text:p text:style-name="al">De treasuryfunctie van de gemeente dient voorts tot:</text:p>
              <text:p text:style-name="al">3. Het verzekeren van duurzame toegang tot financiële markten tegen acceptabele condities;</text:p>
              <text:p text:style-name="al">4. Het optimaliseren van de renteresultaten binnen de kaders van de geldende wet en regelgeving respectievelijk de limieten en richtlijnen van dit treasurystatuut.</text:p>
            </text:section>
            <text:p text:style-name="hoofdstuk_bottom"/>
          </text:section>
          <text:section text:name="hoofdstuk_id1-3-2-2-2" text:style-name="hoofdstuk">
            <text:p text:style-name="hoofdstuk_kop"><text:span text:style-name="label"/> <text:span text:style-name="nr"/> Additionele bepalingen en regels bij de onderscheidene taakgebieden en aandachtsvelden van de treasuryfunctie.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p text:style-name="al">1. De gemeente probeert de risico’s voor de treasury zoveel mogelijk te beperken;</text:p>
              <text:p text:style-name="al">2. De door de gemeente aan te trekken middelen dienen de publieke taak;</text:p>
              <text:p text:style-name="al">3. De gemeente kan middelen uitzetten uit hoofde van de treasuryfunctie indien deze uitzettingen een prudent karakter hebben en niet zijn gericht op het genereren van inkomen door het lopen van overmatig risico;</text:p>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in acht genomen conform de Wet Fido;</text:p>
                </text:list-item>
                <text:list-item text:style-override="id1-3-2-2-2-3-3">
                  <text:number>2.</text:number>
                  <text:p text:style-name="al">De renterisiconorm wordt in acht genomen conform de Wet Fido;</text:p>
                </text:list-item>
                <text:list-item text:style-override="id1-3-2-2-2-3-4">
                  <text:number>3.</text:number>
                  <text:p text:style-name="al">Overschrijding van de limiet en norm uit lid 1 en 2 zullen enkel plaatsvinden na goedkeuring van de Provinciaal toezichthouder;</text:p>
                </text:list-item>
                <text:list-item text:style-override="id1-3-2-2-2-3-5">
                  <text:number>4.</text:number>
                  <text:p text:style-name="al">Nieuwe leningen/uitzettingen worden afgestemd op de bestaande financiële positie en de liquiditeitenplanning;</text:p>
                </text:list-item>
                <text:list-item text:style-override="id1-3-2-2-2-3-6">
                  <text:number>5.</text:number>
                  <text:p text:style-name="al">De rentetypische looptijd en het renteniveau van de betreffende lening/uitzetting wordt zo veel mogelijk afgestemd op de actuele rentestand en de rentevisie, om een zo optimaal mogelijk renteresultaat te bereiken.</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gemeente beperkt de koersrisico’s op uitzettingen uit hoofde van treasury door daarbij uitsluitend de volgende producten te hanteren: rekening courant, spaarrekening, daggeld, deposito’s en stemt daarbij af op de liquiditeitenplanning.</text:p>
            </text:section>
            <text:section text:name="artikel_id1-3-2-2-2-5" text:style-name="artikel">
              <text:p text:style-name="artikel_kop_titel"><text:span text:style-name="artikel_kop_label">Artikel</text:span> <text:span text:style-name="artikel_kop_nr">6.</text:span> Intern liquiditeitsrisicobeheer</text:p>
              <text:p text:style-name="al">De gemeente beperkt haar interne liquiditeitsrisico’s door haar treasuryactiviteiten te baseren op een korte termijn liquiditeitenplanning (looptijd tot één jaar), alsmede een meerjarige liquiditeitenplanning met een looptijd van minimaal 4 jaar.</text:p>
            </text:section>
            <text:section text:name="artikel_id1-3-2-2-2-6" text:style-name="artikel">
              <text:p text:style-name="artikel_kop_titel"><text:span text:style-name="artikel_kop_label">Artikel</text:span> <text:span text:style-name="artikel_kop_nr">7.</text:span> Valutarisicobeheer</text:p>
              <text:p text:style-name="al">Valutarisico’s worden uitgesloten door uitsluitend leningen te verstrekken, aan te gaan of te garanderen in Euro.</text:p>
            </text:section>
            <text:p text:style-name="hoofdstuk_bottom"/>
          </text:section>
          <text:section text:name="hoofdstuk_id1-3-2-2-3" text:style-name="hoofdstuk">
            <text:p text:style-name="hoofdstuk_kop"><text:span text:style-name="label"/> <text:span text:style-name="nr"/> Gemeentefinanciering</text:p>
            <text:section text:name="artikel_id1-3-2-2-3-2" text:style-name="artikel">
              <text:p text:style-name="artikel_kop_titel"><text:span text:style-name="artikel_kop_label">Artikel</text:span> <text:span text:style-name="artikel_kop_nr">8.</text:span> Financiering</text:p>
              <text:list text:style-name="id1-3-2-2-3-2-2">
                <text:list-item text:style-override="id1-3-2-2-3-2-2">
                  <text:number>1.</text:number>
                  <text:p text:style-name="al">Bij het aantrekken of uitzetten van middelen uit hoofde van de treasuryfunctie voor een periode van één jaar en langer vraagt de gemeente bij ten minste 2 instellingen offertes op alvorens een financiering wordt aangegaan.</text:p>
                </text:list-item>
                <text:list-item text:style-override="id1-3-2-2-3-2-3">
                  <text:number>2.</text:number>
                  <text:p text:style-name="al">Toegestane instrumenten bij het aantrekken van middelen voor een periode van één jaar en langer zijn onderhandse leningen.</text:p>
                </text:list-item>
              </text:list>
            </text:section>
            <text:section text:name="artikel_id1-3-2-2-3-3" text:style-name="artikel">
              <text:p text:style-name="artikel_kop_titel"><text:span text:style-name="artikel_kop_label">Artikel</text:span> <text:span text:style-name="artikel_kop_nr">9.</text:span> Relatiebeheer</text:p>
              <text:p text:style-name="al">De gemeente beoogt het realiseren van gunstige c.q. marktconforme condities voor af te nemen financiële diensten, met inachtneming van de wet- en regelgeving zoals genoemd in artikel 2 lid 1. Tussenpersonen dienen geregistreerd te staan bij de Autoriteit Financiële Markten (AFM) en daarvan een vergunning als makelaar te hebben ontvangen.</text:p>
            </text:section>
            <text:p text:style-name="hoofdstuk_bottom"/>
          </text:section>
          <text:section text:name="hoofdstuk_id1-3-2-2-4" text:style-name="hoofdstuk">
            <text:p text:style-name="hoofdstuk_kop"><text:span text:style-name="label"/> <text:span text:style-name="nr"/> Kasbeheer</text:p>
            <text:section text:name="artikel_id1-3-2-2-4-2" text:style-name="artikel">
              <text:p text:style-name="artikel_kop_titel"><text:span text:style-name="artikel_kop_label">Artikel</text:span> <text:span text:style-name="artikel_kop_nr">10.</text:span> Geldstromenbeheer</text:p>
              <text:p text:style-name="al">Teneinde de kosten van het geldstromenbeheer te beperken wordt: </text:p>
              <text:p text:style-name="al">1. Het liquiditeitsgebruik beperkt door de geldstromen op gemeenteniveau op elkaar en de liquiditeitenplanning af te stemmen. Hierbij wordt erop toegezien dat de liquiditeitspositie voldoende is om te garanderen dat de verplichtingen tijdig kunnen worden nagekomen.</text:p>
              <text:p text:style-name="al">2. Het betalingsverkeer zoveel mogelijk elektronisch uitgevoerd via één bank;</text:p>
            </text:section>
            <text:section text:name="artikel_id1-3-2-2-4-3" text:style-name="artikel">
              <text:p text:style-name="artikel_kop_titel"><text:span text:style-name="artikel_kop_label">Artikel</text:span> <text:span text:style-name="artikel_kop_nr">11.</text:span> Saldo- en liquiditeitenbeheer</text:p>
              <text:p text:style-name="al">Voor het saldobeheer en het liquiditeitenbeheer gelden de volgende specifieke richtlijnen:</text:p>
              <text:p text:style-name="al">1. De gemeente streeft naar concentratie van de liquiditeiten binnen één rentecompensatie-circuit bij de bank met de gunstigste condities;</text:p>
              <text:p text:style-name="al">2. Indien er een liquiditeitsbehoefte ontstaat kan de gemeente kortlopende middelen aantrekken. Hierbij wordt conform artikel 4 lid 1 - de kasgeldlimiet, behoudens in het geval van permissie door de provinciaal toezichthouder, niet overschreden;</text:p>
              <text:p text:style-name="al">3. Toegestane instrumenten bij het aantrekken van kortlopende middelen zijn daggeld, kasgeldleningen en kredietlimiet op rekening courant;</text:p>
              <text:p text:style-name="al">4. Toegestane instrumenten bij het uitzetten van gelden voor een periode korter dan één jaar zijn rekening-courant, daggeld, spaarrekeningen, deposito’s;</text:p>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artikel_id1-3-2-2-5-2" text:style-name="artikel">
              <text:p text:style-name="artikel_kop_titel"><text:span text:style-name="artikel_kop_label">Artikel</text:span> <text:span text:style-name="artikel_kop_nr">12.</text:span> Uitgangspunten administratieve organisatie en interne controle</text:p>
              <text:p text:style-name="al">In het kader van de treasuryfunctie gelden de volgende algemene uitgangspunten op het gebied van administratieve organisatie en interne controle:</text:p>
              <text:p text:style-name="al">1. De verantwoordelijkheden en bevoegdheden van treasuryactiviteiten zijn op eenduidige wijze geregeld;</text:p>
              <text:p text:style-name="al">2. Bij de uit te voeren treasuryactiviteiten is functiescheiding doorgevoerd met als belangrijkste voorwaarden:</text:p>
              <text:p text:style-name="al">a. de uitvoering en de controle geschiedt door afzonderlijke functionarissen;</text:p>
              <text:p text:style-name="al">b. de uitvoering en de registratie in de financiële administratie geschiedt door afzonderlijke functionarissen.</text:p>
              <text:p text:style-name="al">3. Tegenpartijen wordt opdracht gegeven de bevestigingen van iedere transactie te versturen naar de financiële administratie zonder tussenkomst van de personen die bevoegd zijn tot het sluiten van de transacties;</text:p>
              <text:p text:style-name="al">4. Transacties worden voorts onmiddellijk afzonderlijk geregistreerd door de functionaris die de transactie heeft afgesloten;</text:p>
              <text:p text:style-name="al">5. De transactieregistratie en de transactiebevestigingen worden periodiek gecontroleerd door de functionaris die belast is met de interne controle.</text:p>
            </text:section>
            <text:section text:name="artikel_id1-3-2-2-5-3" text:style-name="artikel">
              <text:p text:style-name="artikel_kop_titel"><text:span text:style-name="artikel_kop_label">Artikel</text:span> <text:span text:style-name="artikel_kop_nr">13.</text:span> Verantwoordelijkheden</text:p>
              <text:p text:style-name="al">De verantwoordelijkheden met betrekking tot de treasuryfunctie van de gemeente staan in navolge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De raad</text:p>
                    </table:table-cell>
                    <table:table-cell table:style-name="entry" table:number-rows-spanned="1" table:number-columns-spanned="1">
                      <text:p text:style-name="table_al">• Het vaststellen van treasurydoelstellingen, het treasurybeleid, richtlijnen en limieten;</text:p>
                      <text:p text:style-name="table_al">• Het vaststellen van de financieringsparagraaf (treasuryparagraaf) in de begroting en de jaarrekening;</text:p>
                      <text:p text:style-name="table_al">• Het houden van toezicht op het treasurybeleid en de uitvoering hiervan;</text:p>
                      <text:p text:style-name="table_al">• Het evalueren en als gevolg daarvan (eventueel) bijstellen van het treasurybeleid.</text:p>
                    </table:table-cell>
                  </table:table-row>
                  <table:table-row table:style-name="row">
                    <table:table-cell table:style-name="entry" table:number-rows-spanned="1" table:number-columns-spanned="1">
                      <text:p text:style-name="table_al">Commissie Algemene Zaken en Middelen</text:p>
                    </table:table-cell>
                    <table:table-cell table:style-name="entry" table:number-rows-spanned="1" table:number-columns-spanned="1">
                      <text:p text:style-name="table_al">• Adviseert de raad over voorstellen e.d. op het gebied van treasury aan de raad</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 Het uitvoeren van het treasurybeleid (formele verantwoordelijkheid);</text:p>
                      <text:p text:style-name="table_al">• Het bekrachtigen van de afgesloten lange termijn transacties;</text:p>
                      <text:p text:style-name="table_al">• Het rapporteren aan de raad over de uitvoering van het treasurybeleid, o.a. via de financieringsparagraaf.</text:p>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p text:style-name="table_al">•Het uitvoeren van het treasurybeleid (politieke verantwoordelijkheid).</text:p>
                    </table:table-cell>
                  </table:table-row>
                  <table:table-row table:style-name="row">
                    <table:table-cell table:style-name="entry" table:number-rows-spanned="1" table:number-columns-spanned="1">
                      <text:p text:style-name="table_al">Hoofd afdeling Financiën</text:p>
                    </table:table-cell>
                    <table:table-cell table:style-name="entry" table:number-rows-spanned="1" table:number-columns-spanned="1">
                      <text:p text:style-name="table_al">• Het uitvoeren van de aan haar/hem opgedragen treasuryactiviteiten conform het treasurystatuut en de financieringsparagraaf (treasuryparagraaf);</text:p>
                      <text:p text:style-name="table_al">• Het zorg dragen voor juiste verantwoording van de uitvoering van de door hem/haar gemandateerde treasuryactiviteiten;</text:p>
                      <text:p text:style-name="table_al">• Het rapporteren aan het college over de uitvoering van het treasurybeheer (m.n. financieringsparagraaf in begroting en jaarverslag/jaarrekening);</text:p>
                      <text:p text:style-name="table_al">• Het afleggen van verantwoording aan het college (m.n. financieringsparagraaf in begroting en jaarverslag/jaarrekening)</text:p>
                      <text:p text:style-name="table_al">• Het opzetten van administratieve richtlijnen op het gebied van treasury;</text:p>
                      <text:p text:style-name="table_al">• Het bewaken van de kwaliteit van de treasuryprocessen;</text:p>
                      <text:p text:style-name="table_al">• Het controleren van de volledigheid en betrouwbaarheid van de informatievoorziening van de treasuryfunctie en hierover zonodig rapporteren aan het college.</text:p>
                    </table:table-cell>
                  </table:table-row>
                  <table:table-row table:style-name="row">
                    <table:table-cell table:style-name="entry" table:number-rows-spanned="1" table:number-columns-spanned="1">
                      <text:p text:style-name="table_al">De organisatie-eenheden</text:p>
                    </table:table-cell>
                    <table:table-cell table:style-name="entry" table:number-rows-spanned="1" table:number-columns-spanned="1">
                      <text:p text:style-name="table_al">• Het zorgdragen voor het tijdig aanleveren van de door de treasurer benodigde betrouwbare operationele informatie</text:p>
                    </table:table-cell>
                  </table:table-row>
                  <table:table-row table:style-name="row">
                    <table:table-cell table:style-name="entry" table:number-rows-spanned="1" table:number-columns-spanned="1">
                      <text:p text:style-name="table_al">De medewerker van de afdeling Financiën belast met treasury / Treasurer</text:p>
                    </table:table-cell>
                    <table:table-cell table:style-name="entry" table:number-rows-spanned="1" table:number-columns-spanned="1">
                      <text:p text:style-name="table_al">• 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het hoofd afdeling Financiën; </text:p>
                      <text:p text:style-name="table_al">• Het vormen van de rentevisie;</text:p>
                      <text:p text:style-name="table_al">• Het aantrekken en uitzetten van gelden in het kader van het saldo- en liquiditeitenbeheer;</text:p>
                      <text:p text:style-name="table_al">• Het beheren van de geldstromen;</text:p>
                      <text:p text:style-name="table_al">• Het onderhouden van contacten met banken, geldmakelaars en overige financiële instellingen;</text:p>
                      <text:p text:style-name="table_al">• Het afsluiten van financiële contracten voortvloeiend uit bovenstaande deelfuncties;</text:p>
                      <text:p text:style-name="table_al">• Het schriftelijk vastleggen van de treasurytransacties en het doorgeven hiervan aan de kassier;</text:p>
                      <text:p text:style-name="table_al">• Het voorbereiden van beleidsvoorstellen op treasurygebied;</text:p>
                      <text:p text:style-name="table_al">• Het voorbereiden van adviezen aan de afdelingen/sectoren over de financiële gevolgen van hun activiteiten en projecten;</text:p>
                      <text:p text:style-name="table_al">• Het aanleveren van tijdige, volledige en betrouwbare gegevens aan de gemeentelijke administratie;</text:p>
                      <text:p text:style-name="table_al">• Het afleggen van verantwoording aan het hoofd afdeling Financiën over de uitvoering van de aan hem/haar opgedragen activiteiten.</text:p>
                    </table:table-cell>
                  </table:table-row>
                  <table:table-row table:style-name="row">
                    <table:table-cell table:style-name="entry" table:number-rows-spanned="1" table:number-columns-spanned="1">
                      <text:p text:style-name="table_al">De kassier</text:p>
                      <text:p text:style-name="table_al"/>
                    </table:table-cell>
                    <table:table-cell table:style-name="entry" table:number-rows-spanned="1" table:number-columns-spanned="1">
                      <text:p text:style-name="table_al">• Het overboeken van saldi tussen bankrekeningen;</text:p>
                      <text:p text:style-name="table_al">• Het afhandelen van het contante en girale betalingsverkeer;</text:p>
                      <text:p text:style-name="table_al">• Het aanleveren van tijdige, volledige en juiste gegevens aan de gemeentelijke administratie;</text:p>
                      <text:p text:style-name="table_al">• Het rapporteren aan leidinggevende die belast is met controle over de uitvoering van de aan hem/haar opgedragen activiteiten.</text:p>
                    </table:table-cell>
                  </table:table-row>
                  <table:table-row table:style-name="row">
                    <table:table-cell table:style-name="entry" table:number-rows-spanned="1" table:number-columns-spanned="1">
                      <text:p text:style-name="table_al">Financiële administratie</text:p>
                      <text:p text:style-name="table_al"/>
                    </table:table-cell>
                    <table:table-cell table:style-name="entry" table:number-rows-spanned="1" table:number-columns-spanned="1">
                      <text:p text:style-name="table_al">• Het juist, volledig en tijdig administreren van de bezittingen, schulden, rechten, verplichtingen, inkomsten, uitgaven, ontvangsten en betalingen.</text:p>
                    </table:table-cell>
                  </table:table-row>
                  <table:table-row table:style-name="row">
                    <table:table-cell table:style-name="entry" table:number-rows-spanned="1" table:number-columns-spanned="1">
                      <text:p text:style-name="table_al">De medewerker van de afdeling Financiën belast met controle</text:p>
                      <text:p text:style-name="table_al"/>
                    </table:table-cell>
                    <table:table-cell table:style-name="entry" table:number-rows-spanned="1" table:number-columns-spanned="1">
                      <text:p text:style-name="table_al">• Het verrichten van de interne controle op de uitgevoerde treasurytransacties en hierover rapporteren aan het hoofd van de afdeling Financiën;</text:p>
                    </table:table-cell>
                  </table:table-row>
                  <table:table-row table:style-name="row">
                    <table:table-cell table:style-name="entry" table:number-rows-spanned="1" table:number-columns-spanned="1">
                      <text:p text:style-name="table_al">De externe accountant</text:p>
                      <text:p text:style-name="table_al"/>
                    </table:table-cell>
                    <table:table-cell table:style-name="entry" table:number-rows-spanned="1" table:number-columns-spanned="1">
                      <text:p text:style-name="table_al">• Het in het kader van zijn reguliere controletaak adviseren en controleren omtrent de feitelijke naleving van het treasurystatuut, mede op basis van de verrichte interne controle werkzaamheden.</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4.</text:span> Bevoegdheden</text:p>
              <text:p text:style-name="al">In onderstaande tabel staan bevoegdheden met betrekking tot treasuryactiviteiten weergegeven alsmede de daarbij benodigde fiattering.</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e / informeren</text:span>
                      </text:p>
                    </table:table-cell>
                  </table:table-row>
                  <table:table-row table:style-name="row">
                    <table:table-cell table:style-name="entry" table:number-rows-spanned="1" table:number-columns-spanned="1">
                      <text:p text:style-name="table_al">
                        <text:span text:style-name="nadrukvet">
                          <text:span text:style-name="nadrukcur">Saldo-, liquiditeiten- en geldstromen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zetten van middelen via callgeld, deposito en spaarreke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Het aantrekken van middelen via callgeld of kasgeld</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Kassi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Kassi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Kassi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
                      <text:p text:style-name="table_al">
                        <text:span text:style-name="nadrukvet">
                          <text:span text:style-name="nadrukcur">Financiering en uitzet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Het aantrekken van middelen via onderhandse lenin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Het uitzetten van middelen.</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Financiën</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Raad, afhankelijk van bedrag*</text:p>
                    </table:table-cell>
                  </table:table-row>
                  <table:table-row table:style-name="row">
                    <table:table-cell table:style-name="entry" table:number-rows-spanned="1" table:number-columns-spanned="1">
                      <text:p text:style-name="table_al">Het garanderen van middel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Raad, afhankelijk van bedrag*</text:p>
                    </table:table-cell>
                  </table:table-row>
                </table:table>
                <text:p text:style-name="table_bottom"/>
              </text:section>
              <text:p text:style-name="al">* Zie hiervoor ook de vigerende Financiële verordening gemeente Kerkrade ex artikel 212 Gemeentewet.</text:p>
            </text:section>
            <text:section text:name="artikel_id1-3-2-2-5-5" text:style-name="artikel">
              <text:p text:style-name="artikel_kop_titel"><text:span text:style-name="artikel_kop_label">Artikel</text:span> <text:span text:style-name="artikel_kop_nr">15.</text:span> Informatievoorziening</text:p>
              <text:p text:style-name="al">Met betrekking tot de treasuryactiviteiten dient tenminste de in de onderstaande tabel opgenomen informatie te worden verstrekt door de betreffende functionarissen: </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Kwartaal / Incidenteel</text:p>
                    </table:table-cell>
                    <table:table-cell table:style-name="entry" table:number-rows-spanned="1" table:number-columns-spanned="1">
                      <text:p text:style-name="table_al">Organisatie-eenhed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Hoofd afd. Financiën </text:p>
                    </table:table-cell>
                  </table:table-row>
                  <table:table-row table:style-name="row">
                    <table:table-cell table:style-name="entry" table:number-rows-spanned="1" table:number-columns-spanned="1">
                      <text:p text:style-name="table_al">Beleidsplannen treasury in financieringsparagraaf (treasury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Evaluatie treasuryactiviteiten in financieringsparagraaf (treasuryparagraaf)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Voortgang onderdelen financieringsparagraaf (treasuryparagraaf) via de tussentijdse rapportages.</text:p>
                    </table:table-cell>
                    <table:table-cell table:style-name="entry" table:number-rows-spanned="1" table:number-columns-spanned="1">
                      <text:p text:style-name="table_al">Voor zover aan de orde</text:p>
                    </table:table-cell>
                    <table:table-cell table:style-name="entry" table:number-rows-spanned="1" table:number-columns-spanned="1">
                      <text:p text:style-name="table_al">College</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Informatie aan derden zoals genoemd in Wet Fido.</text:p>
                    </table:table-cell>
                    <table:table-cell table:style-name="entry" table:number-rows-spanned="1" table:number-columns-spanned="1">
                      <text:p text:style-name="table_al">Conform wet Fido / evt. aanvullende voorschriften toezichthouder</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Lange termijn lenings- / uitzettings-/ garantiebesluiten, alsmede participaties</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Raad, afhankelijk van bedrag * /</text:p>
                      <text:p text:style-name="table_al">Provincie voor zover aan de orde</text:p>
                    </table:table-cell>
                  </table:table-row>
                </table:table>
                <text:p text:style-name="table_bottom"/>
              </text:section>
              <text:p text:style-name="al">* Zie hiervoor ook de vigerende Financiële verordening gemeente Kerkrade ex artikel 212 Gemeentewet.</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6.</text:span> Nadere regels</text:p>
              <text:p text:style-name="al">Het college kan voor de uitvoering van deze regeling nadere regels en instructies geven, danwel afwijken van bepalingen in deze regeling. In alle gevallen waarin deze regeling niet voorziet, beslist het college.</text:p>
            </text:section>
            <text:section text:name="artikel_id1-3-2-2-6-3" text:style-name="artikel">
              <text:p text:style-name="artikel_kop_titel"><text:span text:style-name="artikel_kop_label">Artikel</text:span> <text:span text:style-name="artikel_kop_nr">17.</text:span> Inwerkingtreding</text:p>
              <text:list text:style-name="id1-3-2-2-6-3-2">
                <text:list-item text:style-override="id1-3-2-2-6-3-2-1">
                  <text:number>1.</text:number>
                  <text:p text:style-name="al">Deze regeling treedt in werking vanaf 1 november 2021.</text:p>
                </text:list-item>
                <text:list-item text:style-override="id1-3-2-2-6-3-2-2">
                  <text:number>2.</text:number>
                  <text:p text:style-name="al">Het ‘Treasurystatuut gemeente Kerkrade 2008’ wordt per gelijke datum ingetrokken.</text:p>
                </text:list-item>
              </text:list>
            </text:section>
            <text:section text:name="artikel_id1-3-2-2-6-4" text:style-name="artikel">
              <text:p text:style-name="artikel_kop_titel"><text:span text:style-name="artikel_kop_label">Artikel</text:span> <text:span text:style-name="artikel_kop_nr">18.</text:span> Citeertitel</text:p>
              <text:p text:style-name="al">Deze regeling kan worden aangehaald onder de naam "Treasurystatuut gemeente Kerkrade 2021".</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12 oktober 2021.</text:span></text:p>
            <text:p><text:span text:style-name="functie"/></text:p>
            <text:p><text:span text:style-name="functie">De burgemeester, de secretaris,</text:span></text:p>
            <text:p><text:span text:style-name="functie"/></text:p>
            <text:p><text:span text:style-name="functie">dr. T.P. Dassen-Housen R.J.M.S. Stij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21n00515</meta:user-defined>
    <meta:user-defined meta:name="DCTERMS.alternative">Treasurystatuut gemeente Kerkrade 2021</meta:user-defined>
    <dc:language>nl</dc:language>
    <meta:user-defined meta:name="OVERHEIDop.locatietype/OVERHEIDop.gebiedsmarkering">Gemeente</meta:user-defined>
    <meta:user-defined meta:name="DC.title">Treasurystatuut Gemeente Kerkrade 2021</meta:user-defined>
    <meta:user-defined meta:name="DCTERMS.W3CDTF/DCTERMS.available">2021-12-20</meta:user-defined>
    <meta:user-defined meta:name="DCTERMS.W3CDTF/OVERHEIDop.jaargang">2021</meta:user-defined>
    <meta:user-defined meta:name="OVERHEIDop.publicationIssue">461868</meta:user-defined>
    <meta:user-defined meta:name="OVERHEIDop.betreftRegeling">CVDR667328_1</meta:user-defined>
    <meta:user-defined meta:name="xs:date/OVERHEIDop.startdatum">2021-11-01</meta:user-defined>
    <meta:user-defined meta:name="OVERHEIDop.GmbID/DC.identifier">gmb-2021-461868</meta:user-defined>
    <meta:user-defined meta:name="OVERHEIDop.versieInformatie"/>
  </office:meta>
</office:document-meta>
</file>