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voedselbos op de locatie De Riete in Voorst - percelen K289 en K630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december 2021</text:p>
            <text:p text:style-name="common-al">Kenmerk: SXO-2021-07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186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6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6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aanleggen van een voedselbos op de locatie De Riete in Voorst - percelen K289 en K630 Voorst</meta:user-defined>
    <meta:user-defined meta:name="DCTERMS.W3CDTF/DCTERMS.available">2021-12-20</meta:user-defined>
    <meta:user-defined meta:name="DCTERMS.W3CDTF/OVERHEIDop.jaargang">2021</meta:user-defined>
    <meta:user-defined meta:name="OVERHEIDop.externeBijlage">20211215 Publiceerbare aanvraag|exb-2021-73527</meta:user-defined>
    <meta:user-defined meta:name="OVERHEIDop.publicationIssue">461867</meta:user-defined>
    <meta:user-defined meta:name="OVERHEIDop.GmbID/DC.identifier">gmb-2021-461867</meta:user-defined>
    <meta:user-defined meta:name="OVERHEIDop.versieInformatie"/>
  </office:meta>
</office:document-meta>
</file>