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en het oprichten van een waterstoftankstation voor zware voertuigen aan Phileas Foggstraat 4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 </text:span>
          </text:p>
            <text:p text:style-name="common-al">21 december 2021, <text:span text:style-name="nadrukvet">Phileas Foggstraat 45</text:span>, het bouwen en het oprichten van een waterstoftankstation voor zware voertuigen (168980-2021<text:span text:style-name="nadrukvet">)</text:span></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86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6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6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980-2021</meta:user-defined>
    <dc:language>nl</dc:language>
    <meta:user-defined meta:name="OVERHEIDop.locatietype/OVERHEIDop.gebiedsmarkering">Adres</meta:user-defined>
    <meta:user-defined meta:name="DC.title">Toestemming voor het bouwen en het oprichten van een waterstoftankstation voor zware voertuigen aan Phileas Foggstraat 45 te Emmen</meta:user-defined>
    <meta:user-defined meta:name="DCTERMS.W3CDTF/DCTERMS.available">2021-12-21</meta:user-defined>
    <meta:user-defined meta:name="DCTERMS.W3CDTF/OVERHEIDop.jaargang">2021</meta:user-defined>
    <meta:user-defined meta:name="OVERHEIDop.publicationIssue">461865</meta:user-defined>
    <meta:user-defined meta:name="OVERHEIDop.GmbID/DC.identifier">gmb-2021-461865</meta:user-defined>
    <meta:user-defined meta:name="OVERHEIDop.versieInformatie"/>
  </office:meta>
</office:document-meta>
</file>