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Heimarkt 3, 6093 N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vervangen van gasstation HAS-B voor gasstation HAS-A op de locatie Heimarkt 3, 6093 NA Heythuysen</text:p>
            <text:p text:style-name="common-al">De melding is geregistreerd onder zaaknummer 2021-025516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186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6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6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Heimarkt 3, 6093 NA Heythuysen</meta:user-defined>
    <dc:language>nl</dc:language>
    <meta:user-defined meta:name="OVERHEIDop.locatietype/OVERHEIDop.gebiedsmarkering">Punt</meta:user-defined>
    <meta:user-defined meta:name="DC.title">Kennisgeving ontvangst melding activiteitenbesluit, Heimarkt 3, 6093 NA Heythuys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64</meta:user-defined>
    <meta:user-defined meta:name="OVERHEIDop.GmbID/DC.identifier">gmb-2021-461864</meta:user-defined>
    <meta:user-defined meta:name="OVERHEIDop.versieInformatie"/>
  </office:meta>
</office:document-meta>
</file>