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Kerkbuurt 3 Wergea, (11049295) Restaurant Oan Tafel,  verzenddatum 13-12-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Kerkbuurt 3 Wergea, (11049295) Restaurant Oan Tafel,  verzenddatum 13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62</meta:user-defined>
    <meta:user-defined meta:name="OVERHEIDop.GmbID/DC.identifier">gmb-2021-461862</meta:user-defined>
    <meta:user-defined meta:name="OVERHEIDop.versieInformatie"/>
  </office:meta>
</office:document-meta>
</file>