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16*"/>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9*"/>
    </style:style>
    <style:style style:family="table-column" style:parent-style-name="colspec" style:name="id1-3-2-4-17-1-5">
      <style:table-column-properties style:rel-column-width="12*"/>
    </style:style>
  </office:automatic-styles>
  <office:body>
    <office:text>
      <text:p text:style-name="new_page_staatscourant"/>
      <text:p text:style-name="single-kop-titel">Verordening voor de controle op het financieel beheer en op de inrichting van de financiële organisatie van de gemeente Kerkrade” ex artikel 213 Gemeentewet (Controleverordening gemeente Kerkra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ccountant</text:p>
            <text:p text:style-name="al">een door de raad benoemde:</text:p>
            <text:p text:style-name="al">-  registeraccountant of</text:p>
            <text:p text:style-name="al">- accountant-administratieconsulent met een aantekening in het inschrijvingsregister als bedoeld in het derde lid van artikel 36, Wet op de Accountant-Administratieconsulenten of</text:p>
            <text:p text:style-name="al">-  organisatie waarin voor de accountantscontrole bevoegde accountants samenwerken, belast met de controle van de in artikel 197 Gemeentewet bedoelde jaarrekening.</text:p>
            <text:p text:style-name="al">b. accountantscontrole</text:p>
            <text:p text:style-name="al">de controle van de in artikel 197 Gemeentewet bedoelde jaarrekening uitgevoerd door de benoemde accountant van:</text:p>
            <text:p text:style-name="al">-  het getrouwe beeld van de in de jaarrekening gepresenteerde baten en lasten en de grootte en samenstelling van het vermogen inclusief de rechtmatigheidsverantwoording door het college;</text:p>
            <text:p text:style-name="al">-  het in overeenstemming zijn van de door het college opgestelde jaarrekening met de bij of krachtens algemene maatregel van bestuur te stellen regels bedoeld in artikel 186 Gemeentewet;</text:p>
            <text:p text:style-name="al">-  de inrichting van het financieel beheer en de financiële organisatie gericht op de vraag of deze een getrouwe en rechtmatige verantwoording mogelijk maken;</text:p>
            <text:p text:style-name="al"/>
            <text:p text:style-name="al">waarbij de nadere regels die bij of krachtens algemene maatregel van bestuur worden gesteld op grond van het zesde lid van artikel 213 Gemeentewet, in acht worden genomen. </text:p>
            <text:p text:style-name="al">c. rechtmatigheid in het kader van de rechtmatigheidsverantwoording door het college </text:p>
            <text:p text:style-name="al">het overeenstemmen van het tot stand komen van de financiële beheershandelingen en de vastlegging daarvan met de relevante wet- en regelgeving.  zoals bedoeld in het Besluit begroting en verantwoording en de Kadernota rechtmatigheid van de Commissie BBV.</text:p>
          </text:section>
          <text:section text:name="artikel_id1-3-2-2-2" text:style-name="artikel">
            <text:p text:style-name="artikel_kop_titel"><text:span text:style-name="artikel_kop_label">Artikel</text:span> <text:span text:style-name="artikel_kop_nr">2.</text:span> Opdrachtverlening accountantscontrole incl. overgangsbepaling</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Het per de datum van inwerkingtreding van deze verordening reeds bestaande contract met de externe accountant loopt door voor de resterende looptijd.</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aan de raad de gecontroleerde jaarrekening samen met de controleverklaring en het (definitieve) verslag van bevindingen.</text:p>
              </text:list-item>
              <text:list-item text:style-override="id1-3-2-2-3-2-5">
                <text:number>5.</text:number>
                <text:p text:style-name="al">Alle informatie die na afgifte van de controleverklaring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en wettelijke verplichtingen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verschillende vertegenwoordigers van de gemeent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gevraagd en ongevraagd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advieswerkzaamheden met betrekking tot de rechtmatigheid, de doelmatigheid en de doeltreffendheid voor zover de onafhankelijkheid van de accountant daarmee niet in het geding komt. Het college informeert de raad vooraf over deze aan de accountant te verstrekken specifieke advies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schriftelijk aan de raad en zendt een afschrift hiervan aan het college.</text:p>
              </text:list-item>
              <text:list-item text:style-override="id1-3-2-2-7-3">
                <text:number>2.</text:number>
                <text:p text:style-name="al">Indien naar het oordeel van de accountant wenselijk of indien zo overeengekomen brengt de accountant in aanvulling op het in de wet voorgeschreven verslag van bevindingen over de door hem uitgevoerde (deel)controles verslag uit over zijn bevindingen van niet van bestuurlijk belang aan de daarvoor in aanmerking komende ambtenaren.</text:p>
              </text:list-item>
              <text:list-item text:style-override="id1-3-2-2-7-4">
                <text:number>3.</text:number>
                <text:p text:style-name="al">De controleverklaring en het (concept)verslag van bevindingen worden vóó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definitieve)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overgangsregeling</text:p>
            <text:list text:style-name="id1-3-2-2-8-2">
              <text:list-item text:style-override="id1-3-2-2-8-2">
                <text:number>1.</text:number>
                <text:p text:style-name="al">Deze verordening treedt in werking met ingang van de eerste dag na die van de bekendmaking, met dien verstande dat zij van toepassing is op het boekjaar 2022 en later.</text:p>
              </text:list-item>
              <text:list-item text:style-override="id1-3-2-2-8-3">
                <text:number>2.</text:number>
                <text:p text:style-name="al">De Controleverordening 2003 wordt per gelijke datum ingetrokken, met dien verstande dat zij nog van toepassing is op het boekjaar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Kerkrade 2021”.</text:p>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Definities</text:span>
        </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text:p>
          <text:p text:style-name="al"/>
          <text:p text:style-name="al">Tot en met het boekjaar 2021 bevat de controleverklaring een oordeel over het getrouwe beeld én de rechtmatigheid gezamenlijk. Een getrouw beeldverklaring houdt in dat de uitkomsten van het gevoerde financieel beheer getrouw in de jaarrekening worden weergegeven. Een getrouw beeld impliceert dat de jaarrekening geen zodanige fouten en/of onzekerheden bevat dat het oordeel van de gebruiker beïnvloed wordt.. Rechtmatigheid in brede zin betekent het voldoen aan de wettelijke kaders en regelgeving. Voor gemeenten zijn dat de wet- en regelgeving van hogere overheden en die van de gemeente zelf. De geldende wet- en regelgeving kan voor een gemeente betrekking hebben op een zeer omvangrijk gebied. Van belang is daarom dat onderscheid wordt gemaakt tussen het juridische begrip rechtmatigheid en het begrip rechtmatigheid in het kader van de accountantscontrole. Dit laatste begrip is beperkter dan het juridische begrip rechtmatigheid en wordt in de Kadernota rechtmatigheid van de Commissie BBV zo goed mogelijk afgebakend. Het gaat vooral om de rechtmatigheid van financiële beheershandelingen (bijv. betalingen, subsidietoekenningen). De vraag of voldaan wordt aan bijvoorbeeld de arbo-wetgeving valt hier niet onder. Volledigheidshalve kan nog worden vermeld dat onrechtmatigheid niet synoniem is met fraude. Bij fraude is altijd sprake van opzet.</text:p>
          <text:p text:style-name="al"/>
          <text:p text:style-name="al">Vanaf het boekjaar 2022 dient het college een rechtmatigheidsverantwoording in de jaarrekening op te nemen. De accountant geeft hierover geen apart oordeel meer. De accountant moet beoordelen of de rechtmatigheidsverantwoording zoals opgenomen in de jaarrekening juist, volledig en toereikend is. De accountant geeft in zijn verklaring een oordeel over het getrouwe beeld van de jaarrekening, inclusief de rechtmatigheidsverantwoording door college.</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Artikel 2 van de verordening regelt de opdrachtverlening van de accountantscontrole van de gemeentelijke jaarrekening. Het tweede lid regelt dat het college verantwoordelijk is voor de uitvoering van de aanbesteding van de accountantscontrole van de jaarrekening.</text:p>
          <text:p text:style-name="al"/>
          <text:p text:style-name="al">Voor de accountantscontrole geldt het Besluit accountantscontrole decentrale overheden  Het Besluit accountantscontrole decentrale overheden  bevat onder andere regels voor de omvangsbasis en goedkeuringstoleranties voor de controleverklaring en de rapporteringstoleranties voor het verslag van bevindingen. In het programma van eisen kunnen voor de jaarlijkse accountantscontrole specifieke eisen worden opgenomen. Normaliter gelden de goedkeuringstoleranties en rapporteringstoleranties zoals opgenomen in het Besluit accountantscontrole decentrale overhed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p text:style-name="table_al">Goedkeuringstoleranties</text:p>
                  <text:p text:style-name="table_al"/>
                </table:table-cell>
                <table:table-cell table:style-name="entry" table:number-rows-spanned="1" table:number-columns-spanned="4">
                  <text:p text:style-name="table_al"/>
                  <text:p text:style-name="table_al">Soort 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Goedkeurend</text:p>
                </table:table-cell>
                <table:table-cell table:style-name="entry" table:number-rows-spanned="1" table:number-columns-spanned="1">
                  <text:p text:style-name="table_al"/>
                  <text:p text:style-name="table_al">Beperking</text:p>
                </table:table-cell>
                <table:table-cell table:style-name="entry" table:number-rows-spanned="1" table:number-columns-spanned="1">
                  <text:p text:style-name="table_al"/>
                  <text:p text:style-name="table_al">Oordeelonthouding</text:p>
                </table:table-cell>
                <table:table-cell table:style-name="entry" table:number-rows-spanned="1" table:number-columns-spanned="1">
                  <text:p text:style-name="table_al"/>
                  <text:p text:style-name="table_al">Afkeurend</text:p>
                </table:table-cell>
              </table:table-row>
              <table:table-row table:style-name="row">
                <table:table-cell table:style-name="entry" table:number-rows-spanned="1" table:number-columns-spanned="1">
                  <text:p text:style-name="table_al"/>
                  <text:p text:style-name="table_al">Fouten in de jaarrekening (% van totale lasten)</text:p>
                </table:table-cell>
                <table:table-cell table:style-name="entry" table:number-rows-spanned="1" table:number-columns-spanned="1">
                  <text:p text:style-name="table_al"/>
                  <text:p text:style-name="table_al"> 1%</text:p>
                </table:table-cell>
                <table:table-cell table:style-name="entry" table:number-rows-spanned="1" table:number-columns-spanned="1">
                  <text:p text:style-name="table_al"/>
                  <text:p text:style-name="table_al">&gt; 1% &lt; 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text:p>
                </table:table-cell>
              </table:table-row>
              <table:table-row table:style-name="row">
                <table:table-cell table:style-name="entry" table:number-rows-spanned="1" table:number-columns-spanned="1">
                  <text:p text:style-name="table_al"/>
                  <text:p text:style-name="table_al">Onzekerheden in de controle (% van totale lasten)</text:p>
                </table:table-cell>
                <table:table-cell table:style-name="entry" table:number-rows-spanned="1" table:number-columns-spanned="1">
                  <text:p text:style-name="table_al"/>
                  <text:p text:style-name="table_al"> 3%</text:p>
                </table:table-cell>
                <table:table-cell table:style-name="entry" table:number-rows-spanned="1" table:number-columns-spanned="1">
                  <text:p text:style-name="table_al"/>
                  <text:p text:style-name="table_al">&gt; 3 &lt; 10%</text:p>
                </table:table-cell>
                <table:table-cell table:style-name="entry" table:number-rows-spanned="1" table:number-columns-spanned="1">
                  <text:p text:style-name="table_al"/>
                  <text:p text:style-name="table_al"> 10%</text:p>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Rapporteringstoleranties</text:p>
                </table:table-cell>
                <table:table-cell table:style-name="entry" table:number-rows-spanned="1" table:number-columns-spanned="4">
                  <text:p text:style-name="table_al"/>
                  <text:p text:style-name="table_al">Gelijk aan goedkeuringstoleranties (tenzij de Raad anders bepaalt)</text:p>
                </table:table-cell>
              </table:table-row>
              <table:table-row table:style-name="row">
                <table:table-cell table:style-name="entry" table:number-rows-spanned="1" table:number-columns-spanned="5">
                  <text:p text:style-name="table_al"/>
                  <text:p text:style-name="table_al">NB: Naast bovenstaande kwantitatieve beoordeling zal de accountant ook altijd nog een meer kwalitatieve beoordeling hanteren: het zogenoemde “professional judgement” van de accountant m.b.t. de weging van fouten en onzekerheden speelt ook mee. Dit is de verantwoordelijkheid van de accountant.</text:p>
                </table:table-cell>
              </table:table-row>
            </table:table>
            <text:p text:style-name="table_bottom"/>
          </text:section>
          <text:p text:style-name="al"/>
          <text:p text:style-name="al">In Kerkrade wordt uitgegaan van gelijke goedkeurings- en rapporteringstoleranties, conform het audit contract. Indien de raad specifieke informatiebehoeften heeft, kan via afzonderlijke onderzoeksopdrachten aan deze behoeften worden voldaan. Per onderzoek kan dan namelijk de exacte aard, omvang en wijze van rapportage worden bepaald. </text:p>
          <text:p text:style-name="al"/>
          <text:p text:style-name="al">In lid 4 tenslotte wordt bepaald dat het huidige contract met de externe accountant doorloopt voor de resterende looptijd en met inachtneming van de opzegtermijn. Het is immers een nog bestaand en rechtsgeldig contract.</text:p>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overige 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of ‘Bevestiging bij de jaarrekening’ genoemd. In Kerkrade is het verstrekken van een dergelijke verklaring gebruikelijk.</text:p>
          <text:p text:style-name="al"/>
          <text:p text:style-name="al">In het vierde lid wordt bepaald dat het college aan de raad dient te overleggen de gecontroleerde jaarrekening samen met de controleverklaring en het (definitieve) rapport van bevindingen. Voor wat betreft de planningsdata geldt de jaarlijks door het college opgestelde planning die in overleg met het presidium op de raadsagenda wordt opgenomen (zie artikel 4 van de Financiële verordening). De jaarrekening moet binnen twee weken na vaststelling, maar in elk geval vóór 15 juli worden toegezonden aan gedeputeerde staten (artikel 200 Gemeentewet). Voor deze datummoet de jaarrekening door de raad zijn behandeld en moet een eventuele erop volgende indemniteitsprocedure (artikel 198 Gemeentewet) zijn doorlopen en de jaarrekening wel of niet zijn vastgesteld. </text:p>
          <text:p text:style-name="al"/>
          <text:p text:style-name="al">De accountant verzendt de controleverklaring en het (definitieve) verslag van bevindingen aan de raad, met een afschrift aan het college. Het tweede lid van artikel 197 Gemeentewet bepaalt echter, dat het college bij de overlegging van de jaarrekening en het jaarverslag aan de raad daarbij (toch) moet toevoegen de controleverklaring en het verslag van bevindingen.</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De accountant houdt hierbij wel rekening met de wettelijke verplichtingen (zoals de termijn waarop de jaarstukken aan de raad dient te worden aangeboden) en met de gemaakte tijdsplanning zoals genoemd in de Financiële verordening gemeente Kerkrade. Bovendien moet er ter bevordering van een soepele accountantscontrole periodiek overleg worden gevoerd tussen de accountant en de verschillende vertegenwoordigers van de gemeente. Hierbij valt bijvoorbeeld te denken aan een vertegenwoordiger van de rekenkamerfunctie, de portefeuillehouder financiën, de algemeen directeur of de directeur domein Bestuur en de afdeling financiën. Ook is uitwisseling van informatie gewenst over specifieke aandachtsgebieden bij de accountantscontrole. Overigens gebeurt dit nu ook al in de praktijk.</text:p>
          <text:p text:style-name="al"/>
          <text:p text:style-name="al">
          <text:span text:style-name="nadrukvet">Artikel 5. Toegang tot informatie</text:span>
        </text:p>
          <text:p text:style-name="al">In het vorige artikel is bepaald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Het artikel legt aan het college de plicht op om er voor te zorgen, dat de accountant een onbelemmerde toegang heeft tot alle locaties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nog een aparte controleverklaring, hoewel het merendeel van dergelijke verantwoordingen inmiddels plaatsvindt via de jaarrekening (Single Information Single Audit, SISA). Ook bij de verantwoording van de besteding van Provinciale subsidies wordt in veel gevallen een controleverklaring gevraagd.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bepaalt, dat het college voor specifieke advieswerkzaamheden, zoals bijvoorbeeld op het gebied van de bestuurlijke informatieverzorging of voor de begeleiding en aanschaf van software, de door de raad benoemde accountant kan inschakelen. Indien het college dit voornemen heeft, dient hij de raad hier echter vooraf over te informeren. Dit biedt de raad de mogelijkheid om over de desbetreffende werkzaamheden zijn oordeel te vormen en zijn eventuele bedenkingen aan het college kenbaar te maken. Door deze werkzaamheden te gunnen aan de door de raad benoemde accountant kan namelijk de onafhankelijkheid en daarmee de integriteit van de accountant ten aanzien van zijn controlewerkzaamheden voor de raad in het geding komen in verband met op de loer liggende belangenverstrengeling tussen college en accountant. Hetzelfde geldt voor die gevallen waar de accountant bij de accountantscontrole zijn eigen werk moet controleren (bijvoorbeeld bij administratieve dienstverlening door de accountant). Het geldt bijvoorbeeld niet voor specifieke onderzoeken (bijv. thema-audits), aangezien de controlebevindingen daarvan bruikbaar kunnen zijn bij c.q. in het verlengde liggen van de jaarrekeningcontrole en het belang normaliter hetzelfde is. </text:p>
          <text:p text:style-name="al"/>
          <text:p text:style-name="al">Overigens is  de accountantswetgeving op het gebied van dit soort advieswerkzaamheden de afgelopen  jaren fors aangescherpt. De accountant is dan zelf ook gehouden alert te zijn op mogelijke belangenverstrengelingen en dienovereenkomstig te handel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kan een besparing opleveren.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eisen stellen. Artikel 7 regelt aanvullende zaken aangaande de rapportering op grond van de door de accountant uitgevoerde controles. Naast de uiteindelijke eindcontrole van de jaarrekening verricht de accountant meestal eerder al tussentijdse controles (interim-controles).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indien wenselijk of indien zo overeengekomen,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 Deze rapportage is in principe niet bedoeld voor de raad. Voorts is in het artikel een lid opgenomen voor de procedure van hoor en wederhoor. De constateringen in het (concept) verslag van bevindingen worden voorafgaand aan verzending van de controleverklaring en het (definitieve) verslag van bevindingen aan de raad door de accountant besproken met het college en/of andere vertegenwoordigers van de gemeente (zie ook artikel 4). Het geeft het college de mogelijkheid kanttekeningen te plaatsen bij de constateringen in het (concept-)verslag van bevindingen. Tot slot is in het vierde lid van dit artikel opgenomen, dat de accountant zijn (definitieve) verslag van bevindingen aan (een voor dit doel door de raad ingestelde vertegenwoordiging van) de raad toelicht.</text:p>
          <text:p text:style-name="al"> </text:p>
          <text:p text:style-name="al">
          <text:span text:style-name="nadrukvet">Artikel 8. Inwerkingtreding en overgangsregeling</text:span>
        </text:p>
          <text:p text:style-name="al">Deze verordening treedt in de plaats van de vorige. Aangezien de rechtmatigheidsverantwoording door het college pas met ingang van boekjaar 2022 wordt ingevoerd, blijft de oude verordening nog gelden voor het boekjaar 2021. </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OVERHEIDop.referentienummer">21Rb083</meta:user-defined>
    <meta:user-defined meta:name="DCTERMS.alternative">Controleverordening gemeente Kerkrade 2021</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Kerkrade” ex artikel 213 Gemeentewet (Controleverordening gemeente Kerkrade 2021)</meta:user-defined>
    <meta:user-defined meta:name="DCTERMS.W3CDTF/DCTERMS.available">2021-12-20</meta:user-defined>
    <meta:user-defined meta:name="DCTERMS.W3CDTF/OVERHEIDop.jaargang">2021</meta:user-defined>
    <meta:user-defined meta:name="OVERHEIDop.publicationIssue">461861</meta:user-defined>
    <meta:user-defined meta:name="OVERHEIDop.betreftRegeling">CVDR667326_1</meta:user-defined>
    <meta:user-defined meta:name="xs:date/OVERHEIDop.startdatum">2022-01-01</meta:user-defined>
    <meta:user-defined meta:name="OVERHEIDop.GmbID/DC.identifier">gmb-2021-461861</meta:user-defined>
    <meta:user-defined meta:name="OVERHEIDop.versieInformatie"/>
  </office:meta>
</office:document-meta>
</file>