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ilgenmat tegen een hekwerk aan de Tukseweg 168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968</text:p>
            <text:p text:style-name="common-al">Ingekomen: 13-12-2021</text:p>
            <text:p text:style-name="common-al">Locatie: Tukseweg 168, 8334RW Tuk</text:p>
            <text:p text:style-name="common-al">Projectomschrijving: Plaatsen van een wilgenmat tegen een hek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185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5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5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968</meta:user-defined>
    <meta:user-defined meta:name="DCTERMS.abstract">plaatsen van een wilgenmat tegen een hekwerk</meta:user-defined>
    <dc:language>nl</dc:language>
    <meta:user-defined meta:name="OVERHEIDop.locatietype/OVERHEIDop.gebiedsmarkering">Punt</meta:user-defined>
    <meta:user-defined meta:name="DC.title">Aanvraag omgevingsvergunning voor het plaatsen van een wilgenmat tegen een hekwerk aan de Tukseweg 168 in Tuk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856</meta:user-defined>
    <meta:user-defined meta:name="OVERHEIDop.GmbID/DC.identifier">gmb-2021-461856</meta:user-defined>
    <meta:user-defined meta:name="OVERHEIDop.versieInformatie"/>
  </office:meta>
</office:document-meta>
</file>