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bomen, tegen over Ald Feart 4, Surhuizum (kadastraal Surhuizum A 2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over Ald Feart 4, Surhuizum (kadastraal Surhuizum A 2892)</text:p>
            <text:p text:style-name="common-al">Olo: 6593771</text:p>
            <text:p text:style-name="common-al">het kappen van bomen</text:p>
            <text:p text:style-name="common-al">Datum ontvangst: 16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185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kappen van bomen, tegen over Ald Feart 4, Surhuizum (kadastraal Surhuizum A 2892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855</meta:user-defined>
    <meta:user-defined meta:name="OVERHEIDop.GmbID/DC.identifier">gmb-2021-461855</meta:user-defined>
    <meta:user-defined meta:name="OVERHEIDop.versieInformatie"/>
  </office:meta>
</office:document-meta>
</file>