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Maatweg 47a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936.</text:span>
          </text:p>
            <text:p text:style-name="common-al">Op 14 juni 2021 heeft de gemeente een milieumelding ontvangen voor activiteiten waarvoor geen vergunningplicht geldt.De melding betreft het in gebruik hebben van een gasolietank op locatie Maatweg 47a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6185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5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5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milieumelding Maatweg 47a in Elspeet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854</meta:user-defined>
    <meta:user-defined meta:name="OVERHEIDop.GmbID/DC.identifier">gmb-2021-461854</meta:user-defined>
    <meta:user-defined meta:name="OVERHEIDop.versieInformatie"/>
  </office:meta>
</office:document-meta>
</file>