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53269 - Verlengde Molenstraat 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lengde Molenstraat 2 te Winssen</text:p>
            <text:p text:style-name="common-al">Omschrijving : verbouwen verdieping tot Bed and Breakfast</text:p>
            <text:p text:style-name="common-al">Datum ontvangst :     15 december 2021</text:p>
            <text:p text:style-name="common-al">Zaaknummer ODRN : W.Z21.1094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8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153269 - Verlengde Molenstraat 2 te Winssen</meta:user-defined>
    <meta:user-defined meta:name="DCTERMS.W3CDTF/DCTERMS.available">2021-12-20</meta:user-defined>
    <meta:user-defined meta:name="DCTERMS.W3CDTF/OVERHEIDop.jaargang">2021</meta:user-defined>
    <meta:user-defined meta:name="OVERHEIDop.publicationIssue">461852</meta:user-defined>
    <meta:user-defined meta:name="OVERHEIDop.GmbID/DC.identifier">gmb-2021-461852</meta:user-defined>
    <meta:user-defined meta:name="OVERHEIDop.versieInformatie"/>
  </office:meta>
</office:document-meta>
</file>