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aspeldoornstraat 1 Leeuwarden, (11047459), Snackbar de Leeuw, verzenddatum 3-12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23 december 2021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8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Gaspeldoornstraat 1 Leeuwarden, (11047459), Snackbar de Leeuw, verzenddatum 3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50</meta:user-defined>
    <meta:user-defined meta:name="OVERHEIDop.GmbID/DC.identifier">gmb-2021-461850</meta:user-defined>
    <meta:user-defined meta:name="OVERHEIDop.versieInformatie"/>
  </office:meta>
</office:document-meta>
</file>