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voor de verkoop van olieboll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het innemen van een standplaats voor de verkoop van oliebollen</text:p>
            <text:p text:style-name="common-al">Locatie: parkeerplaats achter het pand Peperstraat 2 in Aalten</text:p>
            <text:p text:style-name="common-al">Datum/periode: 30 december 2021 van 09.00 tot 18 uur en 31 december 2021 van 09.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18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standplaats voor de verkoop van oliebollen, Aalten</meta:user-defined>
    <meta:user-defined meta:name="DCTERMS.W3CDTF/DCTERMS.available">2021-12-22</meta:user-defined>
    <meta:user-defined meta:name="DCTERMS.W3CDTF/OVERHEIDop.jaargang">2021</meta:user-defined>
    <meta:user-defined meta:name="OVERHEIDop.publicationIssue">461843</meta:user-defined>
    <meta:user-defined meta:name="OVERHEIDop.GmbID/DC.identifier">gmb-2021-461843</meta:user-defined>
    <meta:user-defined meta:name="OVERHEIDop.versieInformatie"/>
  </office:meta>
</office:document-meta>
</file>