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Puttersbos 68, 2134 TL, kappen van vier bomen in Puttersbos en Liesbos, verzenddatum 11-02-2021, zaaknummer 4498801, olonummer 58046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8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02.477 481446.006</meta:user-defined>
    <meta:user-defined meta:name="DC.title">Verleende omgevingsvergunning, Hoofddorp, Puttersbos 68, 2134 TL, kappen van vier bomen in Puttersbos en Liesbos, verzenddatum 11-02-2021, zaaknummer 4498801, olonummer 5804627.</meta:user-defined>
    <meta:user-defined meta:name="OVERHEID.PostcodeHuisnummer/OVERHEIDop.postcodeHuisnummer">2134TL 68</meta:user-defined>
    <meta:user-defined meta:name="OVERHEIDop.straatnaam">Puttersbos</meta:user-defined>
    <meta:user-defined meta:name="OVERHEIDop.woonplaats">Hoofddorp</meta:user-defined>
    <meta:user-defined meta:name="DCTERMS.W3CDTF/DCTERMS.available">2021-02-15</meta:user-defined>
    <meta:user-defined meta:name="DCTERMS.W3CDTF/OVERHEIDop.jaargang">2021</meta:user-defined>
    <meta:user-defined meta:name="OVERHEIDop.externeBijlage">Boomrooilijst|exb-2021-8944</meta:user-defined>
    <meta:user-defined meta:name="OVERHEIDop.publicationIssue">46184</meta:user-defined>
    <meta:user-defined meta:name="OVERHEIDop.GmbID/DC.identifier">gmb-2021-46184</meta:user-defined>
    <meta:user-defined meta:name="OVERHEIDop.versieInformatie"/>
  </office:meta>
</office:document-meta>
</file>