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Hoofdstraat 56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melding ontvangen voor activiteiten waarvoor geen vergunningplicht geldt op de locatie Hoofdstraat 56 te Beetsterzwaag. De melding is geregistreerd onder zaaknummer MAB-2021-6551. De melding betreft:</text:p>
            <text:p text:style-name="common-al">het aanleggen van een op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183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Hoofdstraat 56 te Beetsterzwaa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39</meta:user-defined>
    <meta:user-defined meta:name="OVERHEIDop.GmbID/DC.identifier">gmb-2021-461839</meta:user-defined>
    <meta:user-defined meta:name="OVERHEIDop.versieInformatie"/>
  </office:meta>
</office:document-meta>
</file>