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oprichten van boerderijmolen (kleine windturbine) op locatie Welsummerweg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1 heeft het college van burgemeester en wethouders van de gemeente Dalfsen een aanvraag ontvangen voor het oprichten van boerderijmolen (kleine windturbine) op het perceel Welsummerweg 20 in Dalfsen. De aanvraag is geregistreerd onder zaaknummer Z/21/647570.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18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Welsummerweg 20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oprichten van boerderijmolen (kleine windturbine) op locatie Welsummerweg 20 in Dalfsen</meta:user-defined>
    <meta:user-defined meta:name="DCTERMS.W3CDTF/DCTERMS.available">2021-12-21</meta:user-defined>
    <meta:user-defined meta:name="DCTERMS.W3CDTF/OVERHEIDop.jaargang">2021</meta:user-defined>
    <meta:user-defined meta:name="OVERHEIDop.publicationIssue">461837</meta:user-defined>
    <meta:user-defined meta:name="OVERHEIDop.GmbID/DC.identifier">gmb-2021-461837</meta:user-defined>
    <meta:user-defined meta:name="OVERHEIDop.versieInformatie"/>
  </office:meta>
</office:document-meta>
</file>