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wilgen bomen op de locatie Wijkseweg 80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december 2021</text:p>
            <text:p text:style-name="common-al">Kenmerk: SXO-2021-073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1834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3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3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3 wilgen bomen op de locatie Wijkseweg 80 in Terwolde</meta:user-defined>
    <meta:user-defined meta:name="DCTERMS.W3CDTF/DCTERMS.available">2021-12-20</meta:user-defined>
    <meta:user-defined meta:name="DCTERMS.W3CDTF/OVERHEIDop.jaargang">2021</meta:user-defined>
    <meta:user-defined meta:name="OVERHEIDop.externeBijlage">20211216 Publiceerbare aanvraag|exb-2021-73522</meta:user-defined>
    <meta:user-defined meta:name="OVERHEIDop.publicationIssue">461834</meta:user-defined>
    <meta:user-defined meta:name="OVERHEIDop.GmbID/DC.identifier">gmb-2021-461834</meta:user-defined>
    <meta:user-defined meta:name="OVERHEIDop.versieInformatie"/>
  </office:meta>
</office:document-meta>
</file>