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pkje Kooistralân 2 (Blitsaerd Oost kavel C08) Leeuwarden, (11046264) bouwen van een nieuwe woning, verzenddatum 1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8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opkje Kooistralân 2 (Blitsaerd Oost kavel C08) Leeuwarden, (11046264) bouwen van een nieuwe woning, verzenddatum 10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28</meta:user-defined>
    <meta:user-defined meta:name="OVERHEIDop.GmbID/DC.identifier">gmb-2021-461828</meta:user-defined>
    <meta:user-defined meta:name="OVERHEIDop.versieInformatie"/>
  </office:meta>
</office:document-meta>
</file>