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arbid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carbidschieten</text:p>
            <text:p text:style-name="common-al">Datum/periode: 31 december 2021</text:p>
            <text:p text:style-name="common-al">Locatie: </text:p>
            <text:p text:style-name="common-al"/>
            <text:p text:style-name="common-al">
            <text:span text:style-name="nadrukvet">Aalten</text:span>
          </text:p>
            <text:p text:style-name="common-al">Aladnaweg 26 </text:p>
            <text:p text:style-name="common-al">Hagtweg 9</text:p>
            <text:p text:style-name="common-al">Hoftstedeweg 2A</text:p>
            <text:p text:style-name="common-al">Lichtenvoordsestraatweg 51A</text:p>
            <text:p text:style-name="common-al">Brakenweg 3</text:p>
            <text:p text:style-name="common-al">Gendringseweg 33A</text:p>
            <text:p text:style-name="common-al">Sturrisdijk 3</text:p>
            <text:p text:style-name="common-al">Koopweg 12</text:p>
            <text:p text:style-name="common-al">Pasopweg 2A</text:p>
            <text:p text:style-name="common-al">Haartseweg achter Atlantic</text:p>
            <text:p text:style-name="common-al">Nijhofsweg 1</text:p>
            <text:p text:style-name="common-al">Legtersdijk 3A</text:p>
            <text:p text:style-name="common-al">Thijsweg 3A</text:p>
            <text:p text:style-name="common-al">Driehonderdmeterweg 6</text:p>
            <text:p text:style-name="common-al">Hagtweg 5</text:p>
            <text:p text:style-name="common-al">Buninkdijk 7</text:p>
            <text:p text:style-name="common-al">Bokkelderweg 3</text:p>
            <text:p text:style-name="common-al">Varsseveldsestraatweg 100</text:p>
            <text:p text:style-name="common-al">Gendringseweg 52</text:p>
            <text:p text:style-name="common-al">Aladnaweg 12</text:p>
            <text:p text:style-name="common-al">Velsdijk 2</text:p>
            <text:p text:style-name="common-al">Brakenweg 1A</text:p>
            <text:p text:style-name="common-al">Haartseweg 25</text:p>
            <text:p text:style-name="common-al">Het Veld 2</text:p>
            <text:p text:style-name="common-al">Halteweg 12C</text:p>
            <text:p text:style-name="common-al">Aladnaweg 10</text:p>
            <text:p text:style-name="common-al">Hoek Veenhuisweg/Kriegerdijk</text:p>
            <text:p text:style-name="common-al">Barloseweg 14A</text:p>
            <text:p text:style-name="common-al">Bruninkweg 1</text:p>
            <text:p text:style-name="common-al">Heegtweg 2</text:p>
            <text:p text:style-name="common-al">Gendringseweg 41</text:p>
            <text:p text:style-name="common-al">Wikkerinkweg 7</text:p>
            <text:p text:style-name="common-al">Kruisdijk 5</text:p>
            <text:p text:style-name="common-al">Sondernweg 3</text:p>
            <text:p text:style-name="common-al">Heuvelweg ong.</text:p>
            <text:p text:style-name="common-al">Zilverbekendijk 8</text:p>
            <text:p text:style-name="common-al">Huisstededijk 2</text:p>
            <text:p text:style-name="common-al">Romienendiek 18</text:p>
            <text:p text:style-name="common-al">Slatdijk 1</text:p>
            <text:p text:style-name="common-al">Meinenweg 4</text:p>
            <text:p text:style-name="common-al">Kriegerdijk 19</text:p>
            <text:p text:style-name="common-al">Barnekampsdijk 2</text:p>
            <text:p text:style-name="common-al">Rengelinkweg 8</text:p>
            <text:p text:style-name="common-al">Hoek Veenhuisweg/Driehonderdmeterweg</text:p>
            <text:p text:style-name="common-al">Gendringseweg 10</text:p>
            <text:p text:style-name="common-al">Drenthelweg 4</text:p>
            <text:p text:style-name="common-al">Huiskermatedijk 5A</text:p>
            <text:p text:style-name="common-al">Romienendiek 6A</text:p>
            <text:p text:style-name="common-al">Hoek Pasopweg-Vellegendijk</text:p>
            <text:p text:style-name="common-al">Zilverbekendijk 1</text:p>
            <text:p text:style-name="common-al">Weiland achter Huiskermatedijk 5B</text:p>
            <text:p text:style-name="common-al">Halteweg 15A</text:p>
            <text:p text:style-name="common-al">Slaadijk 14</text:p>
            <text:p text:style-name="common-al">Lichtenvoordsestraatweg 60</text:p>
            <text:p text:style-name="common-al">Roelendijk 1</text:p>
            <text:p text:style-name="common-al">Spoordijk 4</text:p>
            <text:p text:style-name="common-al">Hofstedeweg 1</text:p>
            <text:p text:style-name="common-al">Brassendijk 1</text:p>
            <text:p text:style-name="common-al">Pöppinkpad 8</text:p>
            <text:p text:style-name="common-al">Brakenweg 2</text:p>
            <text:p text:style-name="common-al">Akkermateweg 13</text:p>
            <text:p text:style-name="common-al">Thijsweg 5</text:p>
            <text:p text:style-name="common-al">Veenhuisweg 5A</text:p>
            <text:p text:style-name="common-al">Aladnaweg 15</text:p>
            <text:p text:style-name="common-al">Spoordijk 4</text:p>
            <text:p text:style-name="common-al">Gendringseweg 20</text:p>
            <text:p text:style-name="common-al">Budinkdijk 2</text:p>
            <text:p text:style-name="common-al">Groot Deunkweg 20</text:p>
            <text:p text:style-name="common-al">Bredevoortsestraatweg 151</text:p>
            <text:p text:style-name="common-al">Barloseweg 20</text:p>
            <text:p text:style-name="common-al">Gendringseweg 34</text:p>
            <text:p text:style-name="common-al">Aladnaweg 10</text:p>
            <text:p text:style-name="common-al">Haartelinksdijk 1</text:p>
            <text:p text:style-name="common-al">Schaarsdijk 5</text:p>
            <text:p text:style-name="common-al">Prinsendijk 5</text:p>
            <text:p text:style-name="common-al">Rengelinkweg 12A</text:p>
            <text:p text:style-name="common-al"/>
            <text:p text:style-name="common-al">
            <text:span text:style-name="nadrukvet">Bredevoort</text:span>
          </text:p>
            <text:p text:style-name="common-al">Bolwerkweg 1A</text:p>
            <text:p text:style-name="common-al">Kloosterdijk ong. t.o. Kloosterdijk 5</text:p>
            <text:p text:style-name="common-al">Kloosterdijk 11</text:p>
            <text:p text:style-name="common-al">Heidedijk 3A</text:p>
            <text:p text:style-name="common-al">Heidedijk 3</text:p>
            <text:p text:style-name="common-al">Weiland voor Winterswijksestraatweg 65</text:p>
            <text:p text:style-name="common-al">Ganzenpoelendijk 8B</text:p>
            <text:p text:style-name="common-al">Zwanenbroekweg 2</text:p>
            <text:p text:style-name="common-al">
            <text:span text:style-name="nadrukvet">De Heurne</text:span>
          </text:p>
            <text:p text:style-name="common-al">Gelkinkweg 8A</text:p>
            <text:p text:style-name="common-al">Apenhorsterweg 8</text:p>
            <text:p text:style-name="common-al">Geersweg 1</text:p>
            <text:p text:style-name="common-al">Varsseveldseweg 7</text:p>
            <text:p text:style-name="common-al">Giebinkslat 7</text:p>
            <text:p text:style-name="common-al">Stegerdijk 8A</text:p>
            <text:p text:style-name="common-al">Welskerveen 3</text:p>
            <text:p text:style-name="common-al">Keizerweg 2A</text:p>
            <text:p text:style-name="common-al">Caspersstraat 11</text:p>
            <text:p text:style-name="common-al">Caspersstraat 38</text:p>
            <text:p text:style-name="common-al">Nellisstraat 3</text:p>
            <text:p text:style-name="common-al">Gelkinkweg 5</text:p>
            <text:p text:style-name="common-al">Spekkendijk 37</text:p>
            <text:p text:style-name="common-al">Lage Heurnseweg 30</text:p>
            <text:p text:style-name="common-al">Caspersstraat 5</text:p>
            <text:p text:style-name="common-al">Varsseveldseweg 1</text:p>
            <text:p text:style-name="common-al">Hoge Heurnseweg 14</text:p>
            <text:p text:style-name="common-al">Kamerstraat 5</text:p>
            <text:p text:style-name="common-al">
            <text:span text:style-name="nadrukvet">Dinxperlo</text:span>
          </text:p>
            <text:p text:style-name="common-al">Aaltenseweg 10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18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arbidschie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27</meta:user-defined>
    <meta:user-defined meta:name="OVERHEIDop.GmbID/DC.identifier">gmb-2021-461827</meta:user-defined>
    <meta:user-defined meta:name="OVERHEIDop.versieInformatie"/>
  </office:meta>
</office:document-meta>
</file>