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voorzieningenpunt met een brandstofvulpunt, Baanstee-Noord op perceel Visserijweg 2, 4 en 6 en Vleetstraat 9A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realiseren van een voorzieningenpunt met een brandstofvulpunt voor personenauto's en vrachtwagens, een bijbehorende shop met bakery en twee horeca units aan de Visserijweg 2, 4 en 6 en Vleetstraat 9A op bedrijvenpark Baanstee Noord.</text:p>
            <text:p text:style-name="common-al">Deze vergunning is te raadplegen via <text:a xlink:href="http://www.ruimtelijkeplannen.nl" xlink:type="simple">www.ruimtelijkeplannen.nl</text:a> (ID-code: NL.IMRO.0439.OVVISSERIJWEG246-va01). Op grond van artikel 3.42 van de Algemene wet bestuursrecht ligt het besluit tot afgifte van de omgevingsvergunning, de ruimtelijke onderbouwing op basis waarvan de procedure is gevoerd en de bijbehorende stukken met ingang van vrijdag 24 december 2021 gedurende zes weken, dus tot en met 3 februari 2022, voor eenieder ter inzage. U kunt deze ook opvragen via vergunning@purmerend.nl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8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voorzieningenpunt met een brandstofvulpunt, Baanstee-Noord op perceel Visserijweg 2, 4 en 6 en Vleetstraat 9A met afwijking van bestemmingsplan</meta:user-defined>
    <meta:user-defined meta:name="DCTERMS.W3CDTF/DCTERMS.available">2021-12-23</meta:user-defined>
    <meta:user-defined meta:name="DCTERMS.W3CDTF/OVERHEIDop.jaargang">2021</meta:user-defined>
    <meta:user-defined meta:name="OVERHEIDop.publicationIssue">461826</meta:user-defined>
    <meta:user-defined meta:name="OVERHEIDop.GmbID/DC.identifier">gmb-2021-461826</meta:user-defined>
    <meta:user-defined meta:name="OVERHEIDop.versieInformatie"/>
  </office:meta>
</office:document-meta>
</file>