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pèrestraat 8D in Hillegom, Kenmerk Z-21-220520, het verlengen van het gebruik van de tijdelijke bedrijfswoning en de tijdelijke uitbreiding van de woning (geldigheidsduur tot uiterlijk 14-12-2026 of tot 6 maanden na oplevering van de definitieve bedrijfs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het gebruik van de tijdelijke bedrijfswoning en de tijdelijke uitbreiding vande woning (geldigheidsduur tot uiterlijk 14-12-2026 of tot 6 maanden na oplevering van dedefinitieve bedrijfswoning).</text:p>
            <text:p text:style-name="common-al">
            <text:span text:style-name="nadrukcur">Verzenddatum besluit: 15 december 2021</text:span>
          </text:p>
            <text:p text:style-name="common-al">
            <text:span text:style-name="nadrukcur">Startdatum bezwaartermijn:</text:span>16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18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mpèrestraat 8D in Hillegom, Kenmerk Z-21-220520, het verlengen van het gebruik van de tijdelijke bedrijfswoning en de tijdelijke uitbreiding van de woning (geldigheidsduur tot uiterlijk 14-12-2026 of tot 6 maanden na oplevering van de definitieve bedrijfswoning)</meta:user-defined>
    <meta:user-defined meta:name="DCTERMS.W3CDTF/DCTERMS.available">2021-12-21</meta:user-defined>
    <meta:user-defined meta:name="DCTERMS.W3CDTF/OVERHEIDop.jaargang">2021</meta:user-defined>
    <meta:user-defined meta:name="OVERHEIDop.publicationIssue">461823</meta:user-defined>
    <meta:user-defined meta:name="OVERHEIDop.GmbID/DC.identifier">gmb-2021-461823</meta:user-defined>
    <meta:user-defined meta:name="OVERHEIDop.versieInformatie"/>
  </office:meta>
</office:document-meta>
</file>