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9, Nauwesteeg 2 t/m 2d en Reigerplein 2 t/m 10 Leeuwarden, (11046937) realiseren van 5 appartementen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Wirdumerdijk 39, Nauwesteeg 2 t/m 2d en Reigerplein 2 t/m 10 Leeuwarden, (11046937) realiseren van 5 appartementen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22</meta:user-defined>
    <meta:user-defined meta:name="OVERHEIDop.GmbID/DC.identifier">gmb-2021-461822</meta:user-defined>
    <meta:user-defined meta:name="OVERHEIDop.versieInformatie"/>
  </office:meta>
</office:document-meta>
</file>