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restaureren van de woning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56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0 december 2021 gedurende <text:span text:style-name="nadrukvet">zes weken</text:span> ter inzage op het gemeentehuis. Heeft u vragen of wilt u de stukken bij het ontwerpbesluit inzien? Neem dan gerust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restaureren van de woning op de locatie H.W. Iordensweg 108 in Wilp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1216 ONTWERP Beschikking ANONIEM|exb-2021-73521</meta:user-defined>
    <meta:user-defined meta:name="OVERHEIDop.publicationIssue">461820</meta:user-defined>
    <meta:user-defined meta:name="OVERHEIDop.GmbID/DC.identifier">gmb-2021-461820</meta:user-defined>
    <meta:user-defined meta:name="OVERHEIDop.versieInformatie"/>
  </office:meta>
</office:document-meta>
</file>