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emmel, Ressensestraat Stoeterij Buitenzorg en het besluit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ingewaard maken bekend dat het ontwerpbestemmingsplan ‘Bemmel, Ressensestraat Stoeterij Buitenzorg' en het bijbehorende besluit vormvrije m.e.r.-beoordeling ter inzage liggen. </text:p>
            <text:p text:style-name="common-al"/>
            <text:p text:style-name="common-al">
            <text:span text:style-name="nadrukvet">Voor welk gebied?</text:span>
          </text:p>
            <text:p text:style-name="common-al">Het plangebied betreft de percelen Ressensestraat 5a en 7 in Bemmel. </text:p>
            <text:p text:style-name="common-al">
            <text:span text:style-name="nadrukvet">Wat is het plan?</text:span>
          </text:p>
            <text:p text:style-name="common-al">Het ontwerpbestemmingsplan biedt de mogelijkheid een hondendagopvang en –pension te realiseren op het adres Ressensestraat 7, de voormalige bedrijfswoning Ressensestraat 5a af te splitsen van het bedrijf en te voorzien van de aanduiding ‘plattelandswoning’ en het herstellen van de onjuiste situering van de aanduiding ‘horeca’ op het perceel Ressensestraat 7 in Bemmel. </text:p>
            <text:p text:style-name="common-al">In de voorbereiding van deze bestemmingsplanwijziging hebben burgemeester en wethouders van Lingewaard een ‘vormvrije m.e.r.-beoordeling Bemmel, Ressensestraat Stoeterij Buitenzorg’ beoordeeld. Hieruit komt naar voren dat geen belangrijke nadelige milieugevolgen optreden. Burgemeester en wethouders van Lingewaard hebben op 9 februari 2021 besloten dat geen milieueffectrapport behoeft te worden opgesteld. </text:p>
            <text:p text:style-name="common-al">De gemeenteraad heeft het voornemen om geen exploitatieplan vast te stellen.</text:p>
            <text:p text:style-name="common-al">
            <text:span text:style-name="nadrukvet">Wat ligt ter inzage?</text:span>
          </text:p>
            <text:list text:style-name="id1-3-2-1-1-11">
              <text:list-item text:style-override="id1-3-2-1-1-11-1">
                <text:number>*</text:number>
                <text:p text:style-name="al">Het <text:span text:style-name="nadrukondlijn">ontwerpbestemmingsplan</text:span> met bijbehorende stukken wordt voor een ieder met ingang van donderdag 18 februari 2021 gedurende zes weken ter inzage gelegd. Het bestemmingsplan zelf bestaat uit de verbeelding, de regels en de daarbij behorende toelichting, inclusief bijlagen. </text:p>
              </text:list-item>
              <text:list-item text:style-override="id1-3-2-1-1-11-2">
                <text:number>*</text:number>
                <text:p text:style-name="al">Het <text:span text:style-name="nadrukondlijn">m.e.r.-beoordelingsbesluit</text:span>. </text:p>
              </text:list-item>
              <text:list-item text:style-override="id1-3-2-1-1-11-3">
                <text:number/>
                <text:p text:style-name="al"/>
              </text:list-item>
            </text:list>
            <text:p text:style-name="common-al">
            <text:span text:style-name="nadrukvet">Waar is dit terug te vinden?</text:span>
          </text:p>
            <text:list text:style-name="id1-3-2-1-1-13">
              <text:list-item text:style-override="id1-3-2-1-1-13-1">
                <text:number>*</text:number>
                <text:p text:style-name="al">Het ontwerpbestemmingsplan ‘Bemmel, Ressensestraat Stoetrij Buitenzorg’, inclusief alle bijbehorende stukken is digitaal via <text:a xlink:href="http://www.ruimtelijkeplannen.nl" xlink:type="simple">http://www.ruimtelijkeplannen.nl</text:a> onder planidentificatienummer NL.IMRO.1705.265-ON01 of via <text:a xlink:href="https://zoek.officielebekendmakingen.nl/uitgebreidzoeken" xlink:type="simple">https://zoek.officielebekendmakingen.nl/uitgebreidzoeken</text:a> in te zien. </text:p>
              </text:list-item>
              <text:list-item text:style-override="id1-3-2-1-1-13-2">
                <text:number>*</text:number>
                <text:p text:style-name="al">Het ontwerpbestemmingsplan en het m.e.r.-beoordelingsbesluit, inclusief alle bijbehorende stukken zijn digitaal als bijlage bij de publicatie van het ontwerpbestemmingsplan ‘Bemmel, Ressensestraat Stoeterij Buitenzorg’ in de Staatscourant en het Gemeenteblad opgenomen. De publicatie met alle bijlagen is te vinden via <text:a xlink:href="https://zoek.officielebekendmakingen.nl/uitgebreidzoeken" xlink:type="simple">https://zoek.officielebekendmakingen.nl/uitgebreidzoeken</text:a></text:p>
              </text:list-item>
              <text:list-item text:style-override="id1-3-2-1-1-13-3">
                <text:number>*</text:number>
                <text:p text:style-name="al">Het ontwerpbestemmingsplan en het m.e.r.-beoordelingsbesluit, inclusief alle bijbehorende stukken in te zien bij het Klantcontactcentrum (tijdens de openingstijden) in het gemeentekantoor van Lingewaard aan de Kinkelenburglaan 6 Bemmel. </text:p>
              </text:list-item>
            </text:list>
            <text:p text:style-name="common-al">
            <text:span text:style-name="nadrukvet">Wilt u reageren?</text:span>
          </text:p>
            <text:list text:style-name="id1-3-2-1-1-15">
              <text:list-item text:style-override="id1-3-2-1-1-15-1">
                <text:number>*</text:number>
                <text:p text:style-name="al">Ontwerpbestemmingsplan</text:p>
                <text:p text:style-name="al">Iedereen kan tijdens de terinzagelegging van donderdag 18 februari 2021 tot en met woensdag 31 maart 2021 schriftelijk of mondeling een zienswijze indienen bij de gemeenteraad van Lingewaard, Postbus 15, 6680 AA Bemmel. Voor een mondelinge zienswijze kunt u tijdens kantooruren contact opnemen met het Klantcontactcentrum op ons algemene telefoonnummer (026) 32 60 111. </text:p>
              </text:list-item>
              <text:list-item text:style-override="id1-3-2-1-1-15-2">
                <text:number>*</text:number>
                <text:p text:style-name="al">M.e.r-beoordelingsbesluit</text:p>
                <text:p text:style-name="al">Een zienswijze op het m.e.r.-beoordelingsbesluit kunt u alleen indienen door middel van het indienen van een zienswijze tegen het ontwerpbestemmingsplan. Daarin geeft u dan aan wat uw reactie is op het m.e.r.-beoordelingsbesluit.</text:p>
              </text:list-item>
            </text:list>
            <text:p text:style-name="common-al">Bemmel, 17 februar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8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65-ON01</meta:user-defined>
    <meta:user-defined meta:name="OVERHEIDop.referentienummer">090221</meta:user-defined>
    <meta:user-defined meta:name="DCTERMS.abstract">Het plan maakt het mogelijk een hondendagopvang en -pension te realiseren, bedrijfswoning af te splitsen en juiste aanduiding 'horeca' op Ressensestraat 5a en 7 Bemmel.</meta:user-defined>
    <dc:language>nl</dc:language>
    <meta:user-defined meta:name="OVERHEID.Gemeente/DC.spatial">Lingewaard</meta:user-defined>
    <meta:user-defined meta:name="OVERHEID.EPSG28992/DC.spatial">189254.387 433651.63</meta:user-defined>
    <meta:user-defined meta:name="OVERHEID.EPSG28992/DC.spatial">189239.078 433677.921</meta:user-defined>
    <meta:user-defined meta:name="DC.title">Ontwerpbestemmingsplan Bemmel, Ressensestraat Stoeterij Buitenzorg en het besluit vormvrije m.e.r.-beoordeling</meta:user-defined>
    <meta:user-defined meta:name="OVERHEID.PostcodeHuisnummer/OVERHEIDop.postcodeHuisnummer">6681DX 5</meta:user-defined>
    <meta:user-defined meta:name="OVERHEID.PostcodeHuisnummer/OVERHEIDop.postcodeHuisnummer">6681DX 7</meta:user-defined>
    <meta:user-defined meta:name="OVERHEIDop.straatnaam">Ressensestraat</meta:user-defined>
    <meta:user-defined meta:name="OVERHEIDop.straatnaam">Ressensestraat</meta:user-defined>
    <meta:user-defined meta:name="OVERHEIDop.woonplaats">Bemmel</meta:user-defined>
    <meta:user-defined meta:name="OVERHEIDop.woonplaats">Bemmel</meta:user-defined>
    <meta:user-defined meta:name="DCTERMS.W3CDTF/DCTERMS.available">2021-02-17</meta:user-defined>
    <meta:user-defined meta:name="OVERHEIDop.externeBijlage">Bijlagen bij de Toelichting|exb-2021-8934</meta:user-defined>
    <meta:user-defined meta:name="OVERHEIDop.externeBijlage">Bijlage Regels bestemmingsplan|exb-2021-8935</meta:user-defined>
    <meta:user-defined meta:name="OVERHEIDop.externeBijlage">Bijlagen bij Regels bestemmingsplan|exb-2021-8936</meta:user-defined>
    <meta:user-defined meta:name="OVERHEIDop.externeBijlage">Toelichting bestemmingsplan|exb-2021-8937</meta:user-defined>
    <meta:user-defined meta:name="OVERHEIDop.externeBijlage">Bijlage Toelichting akoestisch rapport|exb-2021-8938</meta:user-defined>
    <meta:user-defined meta:name="OVERHEIDop.externeBijlage">Verbeelding bestemmingsplan|exb-2021-8939</meta:user-defined>
    <meta:user-defined meta:name="OVERHEIDop.externeBijlage">Informatienota raad|exb-2021-8940</meta:user-defined>
    <meta:user-defined meta:name="OVERHEIDop.externeBijlage">m.e.r.-beoordelingsbesluit|exb-2021-8941</meta:user-defined>
    <meta:user-defined meta:name="OVERHEIDop.externeBijlage">Regels bestemmingsplan|exb-2021-8942</meta:user-defined>
    <meta:user-defined meta:name="DCTERMS.W3CDTF/OVERHEIDop.jaargang">2021</meta:user-defined>
    <meta:user-defined meta:name="OVERHEIDop.publicationIssue">46182</meta:user-defined>
    <meta:user-defined meta:name="OVERHEIDop.GmbID/DC.identifier">gmb-2021-46182</meta:user-defined>
    <meta:user-defined meta:name="OVERHEIDop.versieInformatie"/>
  </office:meta>
</office:document-meta>
</file>