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23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25.</text:span>
          </text:p>
            <text:p text:style-name="common-al">Op 18 mei 2021 heeft de gemeente een milieumelding ontvangen voor activiteiten waarvoor geen vergunningplicht geldt.De melding betreft het uitvoeren van uitdeukwerkzaamheden op locatie Hullerweg 123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181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Hullerweg 123 Nunspee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19</meta:user-defined>
    <meta:user-defined meta:name="OVERHEIDop.GmbID/DC.identifier">gmb-2021-461819</meta:user-defined>
    <meta:user-defined meta:name="OVERHEIDop.versieInformatie"/>
  </office:meta>
</office:document-meta>
</file>