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28 Leeuwarden, (11049414) vervangen van de bestaande signing / reclame, verzenddatum 1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81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Verleende omgevingsvergunning Wirdumerdijk 28 Leeuwarden, (11049414) vervangen van de bestaande signing / reclame, verzenddatum 10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15</meta:user-defined>
    <meta:user-defined meta:name="OVERHEIDop.GmbID/DC.identifier">gmb-2021-461815</meta:user-defined>
    <meta:user-defined meta:name="OVERHEIDop.versieInformatie"/>
  </office:meta>
</office:document-meta>
</file>