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een metaalbewerkingsbedrijf met een magazijn aan Karel Doormanstraat 4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12 mei 2021, <text:span text:style-name="nadrukvet">Karel Doormanstraat 4 B</text:span>, het uitbreiden van een metaalbewerkingsbedrijf met een magazijn (157586-202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80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0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uitbreiden van een metaalbewerkingsbedrijf met een magazijn aan Karel Doormanstraat 4 B te Emm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808</meta:user-defined>
    <meta:user-defined meta:name="OVERHEIDop.GmbID/DC.identifier">gmb-2021-461808</meta:user-defined>
    <meta:user-defined meta:name="OVERHEIDop.versieInformatie"/>
  </office:meta>
</office:document-meta>
</file>