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bies 61 Leeuwarden, (11049627) vergroten van de woning met een balkon opbouw, verzenddatum 15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terbies 61 Leeuwarden, (11049627) vergroten van de woning met een balkon opbouw, verzenddatum 15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05</meta:user-defined>
    <meta:user-defined meta:name="OVERHEIDop.GmbID/DC.identifier">gmb-2021-461805</meta:user-defined>
    <meta:user-defined meta:name="OVERHEIDop.versieInformatie"/>
  </office:meta>
</office:document-meta>
</file>