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aatwerkvoorschriften artikel 8.41 wet milieubeheer (bezwaar mogelijk), Albergen, Hinvertsweg 26: maatwerkvoorschrift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Albergen, Hinvertsweg 26</text:p>
            <text:p text:style-name="common-al">Aard inrichting: mechanisatiebedrijf</text:p>
            <text:p text:style-name="common-al">Omschrijving: het stellen van maatwerk voor het toestaan van een dieselolietank in een kelder</text:p>
            <text:p text:style-name="common-al">Verzonden: 16 december 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180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0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0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1-000518</meta:user-defined>
    <meta:user-defined meta:name="DCTERMS.abstract">maatwerkvoorschriften </meta:user-defined>
    <dc:language>nl</dc:language>
    <meta:user-defined meta:name="OVERHEIDop.locatietype/OVERHEIDop.gebiedsmarkering">Punt</meta:user-defined>
    <meta:user-defined meta:name="DC.title">Gemeente Tubbergen - maatwerkvoorschriften artikel 8.41 wet milieubeheer (bezwaar mogelijk), Albergen, Hinvertsweg 26: maatwerkvoorschriften</meta:user-defined>
    <meta:user-defined meta:name="DCTERMS.W3CDTF/DCTERMS.available">2021-12-28</meta:user-defined>
    <meta:user-defined meta:name="DCTERMS.W3CDTF/OVERHEIDop.jaargang">2021</meta:user-defined>
    <meta:user-defined meta:name="OVERHEIDop.publicationIssue">461802</meta:user-defined>
    <meta:user-defined meta:name="OVERHEIDop.GmbID/DC.identifier">gmb-2021-461802</meta:user-defined>
    <meta:user-defined meta:name="OVERHEIDop.versieInformatie"/>
  </office:meta>
</office:document-meta>
</file>