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exploitatievergunning horecabedrijf Peperstraat 7, 1441BH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december 2021 besloten de exploitatievergunning horecabedrijf voor Peperstraat 7, 1441BH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Exploiteren Inricht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7 december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61799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799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799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exploitatievergunning horecabedrijf Peperstraat 7, 1441BH Purmerend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1799</meta:user-defined>
    <meta:user-defined meta:name="OVERHEIDop.GmbID/DC.identifier">gmb-2021-461799</meta:user-defined>
    <meta:user-defined meta:name="OVERHEIDop.versieInformatie"/>
  </office:meta>
</office:document-meta>
</file>