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: Lisweg 179, splitsen woning naar 179 en 179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december 2021</text:p>
            <text:p text:style-name="common-al">Ons kenmerk:2021omg0309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79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omgevingsvergunning : Lisweg 179, splitsen woning naar 179 en 179A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97</meta:user-defined>
    <meta:user-defined meta:name="OVERHEIDop.GmbID/DC.identifier">gmb-2021-461797</meta:user-defined>
    <meta:user-defined meta:name="OVERHEIDop.versieInformatie"/>
  </office:meta>
</office:document-meta>
</file>