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Kerkrade 2021</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burgemeester en wethouders d.d. 09-11-2021;</text:p>
            <text:p text:style-name="al">gelet op de artikelen 147 en 149 van de Gemeentewet;</text:p>
            <text:p text:style-name="al">besluit</text:p>
            <text:p text:style-name="al">vast te stellen de Verordening Starterslening gemeente Kerkra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maal een eigen</text:p>
            <text:p text:style-name="al">woning koopt of verkrijgt en op grond van deze verordening tot de doelgroep van de Starterslening</text:p>
            <text:p text:style-name="al">behoort. Bij twee aanvragers ten aanzien van eenzelfde woning gelden deze gezamenlijk als</text:p>
            <text:p text:style-name="al">aanvrager en dienen zij beide te voldoen aan de hiervoor gestelde eis niet eerder een woning te</text:p>
            <text:p text:style-name="al">hebben gekocht of verkregen.</text:p>
            <text:p text:style-name="al">b) College: het college van burgemeester en wethouders van de gemeente Kerkrade;</text:p>
            <text:p text:style-name="al">c) Combinatielening: een extra lening, die naast een hypothecaire lening wordt afgesloten, waaruit</text:p>
            <text:p text:style-name="al">tot een maximum van 50% van de waarde van de gefinancierde woning de aflossing op de</text:p>
            <text:p text:style-name="al">hypothecaire lening mag worden betaald. Deze Combinatielening wordt onlosmakelijk met de</text:p>
            <text:p text:style-name="al">Starterslening aangeboden en blijft in dit geval beperkt tot maximaal het bedrag van de</text:p>
            <text:p text:style-name="al">Starterslening.</text:p>
            <text:p text:style-name="al">d) Financiële toets; de toetsing die door SVn wordt uitgevoerd aan de hand van de geldende NHG-</text:p>
            <text:p text:style-name="al">regels, waarmee de hoogte van de Starterslening wordt berekend.</text:p>
            <text:p text:style-name="al">e) NHG: Nationale Hypotheek Garantie, de publicitaire naam van de door Stichting Waarborgfonds</text:p>
            <text:p text:style-name="al">Eigen Woningen, gevestigd te ’s-Gravenhage, verstrekte borgtocht;</text:p>
            <text:p text:style-name="al">f) Starterslening: een lening die door SVn kan worden verstrekt aan Aanvrager ten behoeve van de</text:p>
            <text:p text:style-name="al">financiering van zijn eigen woning, tezamen met een aan de Starterslening gekoppelde</text:p>
            <text:p text:style-name="al">Combinatielening;</text:p>
            <text:p text:style-name="al">g) SVn: Stichting Stimuleringsfonds Volkshuisvesting Nederlandse gemeenten, statutair gevestigd te Hoevelaken en kantoorhoudende te Amersfoort, financiële dienstverlener, geregistreerd onder</text:p>
            <text:p text:style-name="al">AFM–vergunningnummer 12013647;</text:p>
            <text:p text:style-name="al">h) Toewijzing: het besluit van de Gemeente op basis waarvan de aanvrager een aanvraag kan doen</text:p>
            <text:p text:style-name="al">voor de Starterslening bij SVn.</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p text:style-name="al">a. Doelgroep: Van in Nederland verblijfsgerechtigde natuurlijke personen die op het moment van de aanvraag niet eerder een woning in eigendom hebben gehad. In geval van twee aanstaande eigenaren mag geen van beide eigenaren eerder een woning in eigendom hebben gehad.</text:p>
                <text:p text:style-name="al">b. Markt-/woning en prijssegment: Voor de aankoop van bestaande en nieuwbouwwoningen in de gemeente Kerkrade met een maximale koop(/-aanneem)som van € 245.000,00, inclusief verbeterkosten (bij bestaande bouw) en meerwerk (bij nieuwbouw). Voor de berekening van de hoogte van de Starterslening wordt rekening gehouden met eventuele verbeterkosten of meerwerk. De aankoop voldoet altijd aan de meest actuele Voorwaarden en Normen NHG.</text:p>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 verordening past binnen de provinciale kaders.</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Kerkrad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niet te behande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20% van de koop(-aanneem)som inclusief verbeterkosten (bij bestaande bouw) en meerwerk (bij nieuwbouw) tot een maximaal bedrag van € 49.000,00.</text:p>
              </text:list-item>
              <text:list-item text:style-override="id1-3-2-2-5-10">
                <text:number>9.</text:number>
                <text:p text:style-name="al">Tegen de toewijzing danwel de afwijzing zoals bedoeld in lid 6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p text:style-name="al">a. het budget niet toereikend is om de aanvraag te honoreren; of</text:p>
                <text:p text:style-name="al">b. er niet is voldaan aan de bij of krachtens deze verordening gestelde voorschriften en/of bepalingen.</text:p>
              </text:list-item>
              <text:list-item text:style-override="id1-3-2-2-6-3">
                <text:number>2.</text:number>
                <text:p text:style-name="al">Het college trekt een toewijzingsbesluit Starterslening in, indien:</text:p>
                <text:p text:style-name="al">a. de Starterslening is toegewezen of vastgesteld op grond van onjuiste gegevens; of</text:p>
                <text:p text:style-name="al">b. de Starterslening niet tot stand komt.</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1.</text:number>
                <text:p text:style-name="al">Met de toewijzing kan een aanvraag voor de Starterslening worden ingediend bij SVn.</text:p>
              </text:list-item>
              <text:list-item text:style-override="id1-3-2-2-7-4">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5.</text:number>
                <text:p text:style-name="al">De verordening is in overeenstemming met de productspecificaties Starterslening van SVn en de deelnemingsovereenkomst die is gesloten tussen de gemeente Kerkrad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d. 16 december 2021.</text:p>
              </text:list-item>
              <text:list-item text:style-override="id1-3-2-2-9-3">
                <text:number>2.</text:number>
                <text:p text:style-name="al">Met de inwerkingtreding van de Verordening Starterslening gemeente Kerkrade 2021 wordt de Verordening Starterslening gemeente Kerkrade d.d. 30 september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Kerkrade 2021’.</text:p>
          </text:section>
        </text:section>
        <text:section text:name="regeling-sluiting_id1-3-2-3" text:style-name="regeling-sluiting">
          <text:section text:name="ondertekening_id1-3-2-3-1">
            <text:p><text:span text:style-name="functie">Aldus besloten door de raad van gemeente Kerkrade in zijn openbare vergadering van 15 december</text:span></text:p>
            <text:p><text:span text:style-name="functie">2021.</text:span></text:p>
            <text:p><text:span text:style-name="functie">De voorzitter,    de griffier,</text:span></text:p>
            <text:p><text:span text:style-name="functie"/></text:p>
            <text:p><text:span text:style-name="functie">T.P. Dassen-Housen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7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Huisvesting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OVERHEIDop.referentienummer">21Rb108</meta:user-defined>
    <meta:user-defined meta:name="DCTERMS.alternative">Verordening Starterslening gemeente Kerkrade 2021</meta:user-defined>
    <dc:language>nl</dc:language>
    <meta:user-defined meta:name="OVERHEIDop.locatietype/OVERHEIDop.gebiedsmarkering">Gemeente</meta:user-defined>
    <meta:user-defined meta:name="DC.title">Verordening Starterslening gemeente Kerkrade 2021</meta:user-defined>
    <meta:user-defined meta:name="DCTERMS.W3CDTF/DCTERMS.available">2021-12-20</meta:user-defined>
    <meta:user-defined meta:name="DCTERMS.W3CDTF/OVERHEIDop.jaargang">2021</meta:user-defined>
    <meta:user-defined meta:name="OVERHEIDop.publicationIssue">461794</meta:user-defined>
    <meta:user-defined meta:name="OVERHEIDop.betreftRegeling">CVDR667322_1</meta:user-defined>
    <meta:user-defined meta:name="xs:date/OVERHEIDop.startdatum">2021-12-16</meta:user-defined>
    <meta:user-defined meta:name="OVERHEIDop.GmbID/DC.identifier">gmb-2021-461794</meta:user-defined>
    <meta:user-defined meta:name="OVERHEIDop.versieInformatie"/>
  </office:meta>
</office:document-meta>
</file>