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vliet 439a Leeuwarden, (11047871) aanpassen geveluitwerking van de uitbreiding van het hoofdgebouw, verzenddatum 15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oordvliet 439a Leeuwarden, (11047871) aanpassen geveluitwerking van de uitbreiding van het hoofdgebouw, verzenddatum 15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90</meta:user-defined>
    <meta:user-defined meta:name="OVERHEIDop.GmbID/DC.identifier">gmb-2021-461790</meta:user-defined>
    <meta:user-defined meta:name="OVERHEIDop.versieInformatie"/>
  </office:meta>
</office:document-meta>
</file>