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ffeeshop De Gaper, Vlaardingerstraat 5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8 december 2021 een exploitatievergunning verleend aan het horecabedrijf coffeeshop De Gaper, te vestigen aan de Vlaardingerstraat 5B te Schiedam.</text:p>
            <text:p text:style-name="common-al">De maximaal toegestane openingstijden zijn maandag tot en met zondag van 10:00 tot 22:00 uur. Het is de exploitant toegestaan kortere openingstijden te hanteren.</text:p>
            <text:p text:style-name="common-al">Tot 19 januari 2022 ligt een afschrift van de verleende vergunning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wel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177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coffeeshop De Gaper, Vlaardingerstraat 5B te Schie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78</meta:user-defined>
    <meta:user-defined meta:name="OVERHEIDop.GmbID/DC.identifier">gmb-2021-461778</meta:user-defined>
    <meta:user-defined meta:name="OVERHEIDop.versieInformatie"/>
  </office:meta>
</office:document-meta>
</file>