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Hoek 17 Wergea, (11048830) aanbrengen van een damwand als regionale waterkering, verzenddatum 09-12-2021. 09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77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7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7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ieuwe Hoek 17 Wergea, (11048830) aanbrengen van een damwand als regionale waterkering, verzenddatum 09-12-2021. 09-12-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776</meta:user-defined>
    <meta:user-defined meta:name="OVERHEIDop.GmbID/DC.identifier">gmb-2021-461776</meta:user-defined>
    <meta:user-defined meta:name="OVERHEIDop.versieInformatie"/>
  </office:meta>
</office:document-meta>
</file>