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Pipeluurseweg 8 in Olburgen, het bouwen van 10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is een aanvraag ingediend voor een omgevingsvergunning. De aanvraag is geregistreerd onder kenmerk 18768400. De aanvraag gaat over het bouwen van 10 recreatiewoningen aan de Pipeluurseweg 8 in Olburg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6177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7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7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: Pipeluurseweg 8 in Olburgen, het bouwen van 10 recreatiewoning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775</meta:user-defined>
    <meta:user-defined meta:name="OVERHEIDop.GmbID/DC.identifier">gmb-2021-461775</meta:user-defined>
    <meta:user-defined meta:name="OVERHEIDop.versieInformatie"/>
  </office:meta>
</office:document-meta>
</file>