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12 te Maastricht. Kennisgeving nieuwe aanvraag omgevingsvergunning, het verbouwen van het woonhuis, het uitbreiden op de verdieping en het plaatsen van een dakkapel aan de str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14WB</text:p>
            <text:p text:style-name="common-al">
            <text:span text:style-name="nadrukvet">Bieslanderweg 112 te Maastricht</text:span>
          </text:p>
            <text:p text:style-name="common-al">
            <text:span text:style-name="nadrukvet">het verbouwen van het woonhuis, het uitbreiden op de verdieping en het plaatsen van een dakkapel aan de straatzijde</text:span>
          </text:p>
            <text:p text:style-name="common-al"/>
            <text:p text:style-name="common-al">
            <text:span text:style-name="nadrukvet">Datum ontvangst aanvraag:</text:span> 15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177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eslanderweg 112 te Maastricht. Kennisgeving nieuwe aanvraag omgevingsvergunning, het verbouwen van het woonhuis, het uitbreiden op de verdieping en het plaatsen van een dakkapel aan de straatzij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74</meta:user-defined>
    <meta:user-defined meta:name="OVERHEIDop.GmbID/DC.identifier">gmb-2021-461774</meta:user-defined>
    <meta:user-defined meta:name="OVERHEIDop.versieInformatie"/>
  </office:meta>
</office:document-meta>
</file>