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hiem 6 Jirnsum, (11048233) plaatsen van twee dakkapellen, verzenddatum 10-1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3 dec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177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7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7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olehiem 6 Jirnsum, (11048233) plaatsen van twee dakkapellen, verzenddatum 10-12-2021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773</meta:user-defined>
    <meta:user-defined meta:name="OVERHEIDop.GmbID/DC.identifier">gmb-2021-461773</meta:user-defined>
    <meta:user-defined meta:name="OVERHEIDop.versieInformatie"/>
  </office:meta>
</office:document-meta>
</file>